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aol Muzika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30 april 2026, <text:span text:style-name="nadrukvet">Baol Muzikaol </text:span>op zaterdag 13 juni 2026 van 12.00 uur tot 23.30 uur in Baarle-Nassau, Sint Annaplein. (113889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963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Baol Muzikaol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34</meta:user-defined>
    <meta:user-defined meta:name="OVERHEIDop.GmbID/DC.identifier">gmb-2026-209634</meta:user-defined>
    <meta:user-defined meta:name="OVERHEIDop.versieInformatie"/>
  </office:meta>
</office:document-meta>
</file>