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tje Hoekssteeg 10-H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Zaakadres: Heintje Hoekssteeg 10-H 1012GR Amsterdam</text:p>
            <text:p text:style-name="common-al">Datum ontvangst: 16-04-2026</text:p>
            <text:p text:style-name="common-al">Zaaknummer: Z2026-017204</text:p>
            <text:p text:style-name="common-al">DSO-nummer: 2026041601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63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04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ntje Hoekssteeg 10-H 1012GR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633</meta:user-defined>
    <meta:user-defined meta:name="OVERHEIDop.GmbID/DC.identifier">gmb-2026-209633</meta:user-defined>
    <meta:user-defined meta:name="OVERHEIDop.versieInformatie"/>
  </office:meta>
</office:document-meta>
</file>