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gunning voor het houden van paarden, Damesweg 4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ouden van paarden op het adres Damesweg 4 in Rilland.</text:p>
            <text:p text:style-name="common-al">De aanvraag is bij RUD Zeeland geregistreerd onder zaaknummer Z2026-000033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april 2026. De gemeente Reimerswaal neemt daarover waarschijnlijk uiterlijk 1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RUD Zeeland via <text:a xlink:href="mailto:frontoffice@rud-zeeland.nl" xlink:type="simple">frontoffice@rud-zeeland.nl</text:a> of via tel. 085 08 78 331. Ook kunt u hier terecht voor een mondelinge toelichting op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63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3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461</meta:user-defined>
    <meta:user-defined meta:name="DCTERMS.abstract">Voor: het houden van paarden. Locatie: Damesweg 4 in Rilland. Datum ontvangst: 15 april 2026.</meta:user-defined>
    <dc:language>nl</dc:language>
    <meta:user-defined meta:name="OVERHEIDop.locatietype/OVERHEIDop.gebiedsmarkering">Punt</meta:user-defined>
    <meta:user-defined meta:name="DC.title">Ingediende aanvraag vergunning voor het houden van paarden, Damesweg 4 in Rilland</meta:user-defined>
    <meta:user-defined meta:name="DCTERMS.W3CDTF/DCTERMS.available">2026-05-04</meta:user-defined>
    <meta:user-defined meta:name="DCTERMS.W3CDTF/OVERHEIDop.jaargang">2026</meta:user-defined>
    <meta:user-defined meta:name="OVERHEIDop.publicationIssue">209632</meta:user-defined>
    <meta:user-defined meta:name="OVERHEIDop.GmbID/DC.identifier">gmb-2026-209632</meta:user-defined>
    <meta:user-defined meta:name="OVERHEIDop.versieInformatie"/>
  </office:meta>
</office:document-meta>
</file>