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dak, Veldmansweg 31,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dak, Veldmansweg 31, Noardburgum</text:p>
            <text:p text:style-name="common-al">Zaaknummer: TZ2025-002697</text:p>
            <text:p text:style-name="common-al">Zaakadres: Veldmansweg 31, Noardburgum</text:p>
            <text:p text:style-name="common-al">Omschrijving: het vervangen van een dak</text:p>
            <text:p text:style-name="common-al">Datum ontvangst: 14-11-2025</text:p>
            <text:p text:style-name="common-al">Datum bekendmaking: 21-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97</meta:user-defined>
    <meta:user-defined meta:name="DCTERMS.abstract">het vervangen van een dak</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een dak, Veldmansweg 31, Noardburgum</meta:user-defined>
    <meta:user-defined meta:name="DCTERMS.W3CDTF/DCTERMS.available">2026-01-21</meta:user-defined>
    <meta:user-defined meta:name="DCTERMS.W3CDTF/OVERHEIDop.jaargang">2026</meta:user-defined>
    <meta:user-defined meta:name="OVERHEIDop.publicationIssue">20963</meta:user-defined>
    <meta:user-defined meta:name="OVERHEIDop.GmbID/DC.identifier">gmb-2026-20963</meta:user-defined>
    <meta:user-defined meta:name="OVERHEIDop.versieInformatie"/>
  </office:meta>
</office:document-meta>
</file>