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22D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gebouwgedeelte van kantoorfunctie naar woonfunctie</text:p>
            <text:p text:style-name="common-al">Zaakadres: Prins Hendrikkade 22D 1012TM Amsterdam</text:p>
            <text:p text:style-name="common-al">Datum ontvangst: 23-04-2026</text:p>
            <text:p text:style-name="common-al">Zaaknummer: Z2026-018227</text:p>
            <text:p text:style-name="common-al">DSO-nummer: 2026042300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227</meta:user-defined>
    <meta:user-defined meta:name="DCTERMS.abstract">wijzigen van het gebruik van het gebouwgedeelte van kantoorfunctie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22D 1012TM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29</meta:user-defined>
    <meta:user-defined meta:name="OVERHEIDop.GmbID/DC.identifier">gmb-2026-209629</meta:user-defined>
    <meta:user-defined meta:name="OVERHEIDop.versieInformatie"/>
  </office:meta>
</office:document-meta>
</file>