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style:style style:family="table-column" style:parent-style-name="colspec" style:name="id1-3-2-2-2-6-1-1">
      <style:table-column-properties style:rel-column-width="18*"/>
    </style:style>
    <style:style style:family="table-column" style:parent-style-name="colspec" style:name="id1-3-2-2-2-6-1-2">
      <style:table-column-properties style:rel-column-width="18*"/>
    </style:style>
    <style:style style:family="table-column" style:parent-style-name="colspec" style:name="id1-3-2-2-2-11-1-1">
      <style:table-column-properties style:rel-column-width="46*"/>
    </style:style>
    <style:style style:family="table-column" style:parent-style-name="colspec" style:name="id1-3-2-2-2-11-1-2">
      <style:table-column-properties style:rel-column-width="29*"/>
    </style: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40">
      <text:list-level-style-bullet text:bullet-char="•" text:level="1">
        <style:list-level-properties text:min-label-width="10mm"/>
      </text:list-level-style-bullet>
    </text:list-style>
    <text:list-style style:name="id1-3-2-2-2-40-1">
      <text:list-level-style-bullet text:bullet-char="•" text:level="1">
        <style:list-level-properties text:min-label-width="10mm"/>
      </text:list-level-style-bullet>
    </text:list-style>
    <text:list-style style:name="id1-3-2-2-2-40-2">
      <text:list-level-style-bullet text:bullet-char="•" text:level="1">
        <style:list-level-properties text:min-label-width="10mm"/>
      </text:list-level-style-bullet>
    </text:list-style>
    <text:list-style style:name="id1-3-2-2-2-40-3">
      <text:list-level-style-bullet text:bullet-char="•" text:level="1">
        <style:list-level-properties text:min-label-width="10mm"/>
      </text:list-level-style-bullet>
    </text:list-style>
    <text:list-style style:name="id1-3-2-2-2-40-4">
      <text:list-level-style-bullet text:bullet-char="•" text:level="1">
        <style:list-level-properties text:min-label-width="10mm"/>
      </text:list-level-style-bullet>
    </text:list-style>
    <text:list-style style:name="id1-3-2-2-2-40-5">
      <text:list-level-style-bullet text:bullet-char="•" text:level="1">
        <style:list-level-properties text:min-label-width="10mm"/>
      </text:list-level-style-bullet>
    </text:list-style>
    <text:list-style style:name="id1-3-2-2-2-40-6">
      <text:list-level-style-bullet text:bullet-char="•" text:level="1">
        <style:list-level-properties text:min-label-width="10mm"/>
      </text:list-level-style-bullet>
    </text:list-style>
    <text:list-style style:name="id1-3-2-2-2-40-7">
      <text:list-level-style-bullet text:bullet-char="•" text:level="1">
        <style:list-level-properties text:min-label-width="10mm"/>
      </text:list-level-style-bullet>
    </text:list-style>
    <style:style style:family="table-column" style:parent-style-name="colspec" style:name="id1-3-2-2-3-2-1-1">
      <style:table-column-properties style:rel-column-width="18*"/>
    </style:style>
    <style:style style:family="table-column" style:parent-style-name="colspec" style:name="id1-3-2-2-3-2-1-2">
      <style:table-column-properties style:rel-column-width="21*"/>
    </style:style>
    <style:style style:family="table-column" style:parent-style-name="colspec" style:name="id1-3-2-2-3-2-1-3">
      <style:table-column-properties style:rel-column-width="17*"/>
    </style:style>
    <style:style style:family="table-column" style:parent-style-name="colspec" style:name="id1-3-2-2-3-2-1-4">
      <style:table-column-properties style:rel-column-width="17*"/>
    </style:style>
    <style:style style:family="table-column" style:parent-style-name="colspec" style:name="id1-3-2-2-3-2-1-5">
      <style:table-column-properties style:rel-column-width="18*"/>
    </style:style>
  </office:automatic-styles>
  <office:body>
    <office:text>
      <text:p text:style-name="new_page_staatscourant"/>
      <text:p text:style-name="single-kop-titel">Grondprijzenbrief 2026</text:p>
      <text:section text:name="regeling_id1-3-2" text:style-name="regeling">
        <text:section text:name="aanhef_id1-3-2-1" text:style-name="aanhef">
          <text:section text:name="preambule_id1-3-2-1-1" text:style-name="preambule">
            <text:p text:style-name="al">Het college van burgemeester en wethouders van de gemeente Lochem,</text:p>
            <text:p text:style-name="al"/>
            <text:p text:style-name="al">Gelet op de Nota grondbeleid 2022</text:p>
            <text:p text:style-name="al"/>
            <text:p text:style-name="al">Besluit:</text:p>
            <text:p text:style-name="al"/>
            <text:p text:style-name="al">Vast te stellen de Grondprijzenbrief 2026.</text:p>
          </text:section>
        </text:section>
        <text:section text:name="regeling-tekst_id1-3-2-2" text:style-name="regeling-tekst">
          <text:section text:name="artikel_id1-3-2-2-1" text:style-name="artikel">
            <text:p text:style-name="artikel_kop_titel"><text:span text:style-name="artikel_kop_label">1. Inleiding</text:span> </text:p>
            <text:p text:style-name="al">
            <text:span text:style-name="nadrukvet">1.1 Kader grondprijzenbrief</text:span>
          </text:p>
            <text:p text:style-name="al">Deze grondprijzenbrief 2026 behoort bij de Nota Grondbeleid 2022. De grondprijzenbrief geeft een beleidskader met richtlijnen voor de wijze waarop we grondprijzen bepalen. Om transparant te zijn in de grondprijzen en methodieken die de gemeente hanteert, stellen we jaarlijks een grondprijzenbrief op. Hierin zijn de actuele grondprijzen (exclusief BTW) opgenomen.</text:p>
            <text:p text:style-name="al">
            <text:span text:style-name="nadrukvet">1.2 Status grondprijzenbrief</text:span>
          </text:p>
            <text:p text:style-name="al">De Grondprijzenbrief is openbaar. Het college informeert jaarlijks de raad, corporaties, inwoners, bedrijven en andere geïnteresseerden over de actuele grondprijzen van de gemeente. In deze Grondprijzenbrief geven wij de waarden van grond aan bij uitgifte door de gemeente. In de Nota Grondbeleid 2022 is beschreven welke methodieken we gebruiken om grondprijzen te bepalen. Deze methodieken verschillen per functie en zijn gebruikt om tot de in deze brief aangegeven grondprijzen te komen. Om flexibel in te kunnen spelen op (markt)ontwikkelingen en specifieke omstandigheden kan het in uitzonderlijke gevallen nodig zijn om tussentijds bij te sturen of maatwerk te leveren.</text:p>
            <text:p text:style-name="al">
            <text:span text:style-name="nadrukvet">1.3 Uitgangspunten</text:span>
          </text:p>
            <text:p text:style-name="al">We hanteren de volgende uitgangspunten voor deze Grondprijzenbrief: </text:p>
            <text:list text:style-name="id1-3-2-2-1-8">
              <text:list-item text:style-override="id1-3-2-2-1-8-1">
                <text:number>•</text:number>
                <text:p text:style-name="al">We hanteren marktconforme prijzen behalve als sprake is van een vaste kavelprijs (sociale woningbouw); </text:p>
              </text:list-item>
              <text:list-item text:style-override="id1-3-2-2-1-8-2">
                <text:number>•</text:number>
                <text:p text:style-name="al">Grondprijzen zijn exclusief BTW en kosten koper (k.k.) tenzij anders vermeld; </text:p>
              </text:list-item>
              <text:list-item text:style-override="id1-3-2-2-1-8-3">
                <text:number>•</text:number>
                <text:p text:style-name="al">Vrij op naam-prijzen (VON-prijzen) zijn inclusief BTW; </text:p>
              </text:list-item>
              <text:list-item text:style-override="id1-3-2-2-1-8-4">
                <text:number>•</text:number>
                <text:p text:style-name="al">Bouwgrond wordt bouwrijp geleverd en is geschikt voor de boogde bestemming; </text:p>
              </text:list-item>
              <text:list-item text:style-override="id1-3-2-2-1-8-5">
                <text:number>•</text:number>
                <text:p text:style-name="al">Bouwrijpe bouwgrond wordt geleverd in de staat waarin deze zich op het moment van verkoop bevindt; </text:p>
              </text:list-item>
              <text:list-item text:style-override="id1-3-2-2-1-8-6">
                <text:number>•</text:number>
                <text:p text:style-name="al">De bodemkwaliteit is geschikt voor de beoogde bestemming; </text:p>
              </text:list-item>
              <text:list-item text:style-override="id1-3-2-2-1-8-7">
                <text:number>•</text:number>
                <text:p text:style-name="al">Indien geen grondprijzen zijn aangegeven en er geen expertise binnen de gemeente aanwezig is om </text:p>
              </text:list-item>
              <text:list-item text:style-override="id1-3-2-2-1-8-8">
                <text:number>•</text:number>
                <text:p text:style-name="al">de waarde te bepalen wordt de grond getaxeerd of advies gevraagd aan een onafhankelijke deskundige; </text:p>
              </text:list-item>
              <text:list-item text:style-override="id1-3-2-2-1-8-9">
                <text:number>•</text:number>
                <text:p text:style-name="al">We respecteren bestaande overeenkomsten en voorbereidende gesprekken om te komen tot </text:p>
              </text:list-item>
              <text:list-item text:style-override="id1-3-2-2-1-8-10">
                <text:number>•</text:number>
                <text:p text:style-name="al">kaveluitgifte waarin grondprijzen zijn genoemd; </text:p>
              </text:list-item>
              <text:list-item text:style-override="id1-3-2-2-1-8-11">
                <text:number>•</text:number>
                <text:p text:style-name="al">Bij onderhandelingen, prijsafspraken, grondreserveringen e.d. vermelden we het prijspeil van de </text:p>
              </text:list-item>
              <text:list-item text:style-override="id1-3-2-2-1-8-12">
                <text:number>•</text:number>
                <text:p text:style-name="al">grondprijzen.</text:p>
              </text:list-item>
            </text:list>
            <text:p text:style-name="al">
            <text:span text:style-name="nadrukvet">1.4 Frequentie vaststellen Grondprijzenbrief</text:span>
          </text:p>
            <text:p text:style-name="al">De Grondprijzenbrief stellen we jaarlijks vast. Hierin staan de prijzen voor het komende jaar beschreven. Grondprijzen in deze Grondprijzenbrief gelden voor het jaar waarvoor de gemeente Lochem deze vaststelt.</text:p>
            <text:p text:style-name="al">
            <text:span text:style-name="nadrukvet">1.5 gestandsdoeningstermijn</text:span>
          </text:p>
            <text:p text:style-name="al">Bij onderhandelingen, prijsafspraken, grondreserveringen en dergelijke vermelden we duidelijk welk prijspeil de grondprijzen hebben.</text:p>
            <text:p text:style-name="al">
            <text:span text:style-name="nadrukvet">1.6 Aansprakelijkheid</text:span>
          </text:p>
            <text:p text:style-name="al">Aan de inhoud van deze brief hebben we de uiterste zorg besteed. De gemeente aanvaardt echter geen enkele aansprakelijkheid voor type, druk- en zetfouten. Voor nadere informatie over de inhoud van de Grondprijzenbrief en grondprijzen voor bepaalde ontwikkelingen dient u zich te wenden tot team REO van de gemeente Lochem.</text:p>
          </text:section>
          <text:section text:name="artikel_id1-3-2-2-2" text:style-name="artikel">
            <text:p text:style-name="artikel_kop_titel"><text:span text:style-name="artikel_kop_label">2. Grondprijzen</text:span> </text:p>
            <text:p text:style-name="al">Per vastgoedsegment geven we de te hanteren grondprijzen voor het jaar 2026 weer.</text:p>
            <text:p text:style-name="al">
            <text:span text:style-name="nadrukvet">2.1 Woningbouw</text:span>
          </text:p>
            <text:p text:style-name="al">
            <text:span text:style-name="nadrukvet">2.1.1 Sociale huur</text:span>
          </text:p>
            <text:p text:style-name="al">De grondprijs in dit segment geldt voor een sociale huurwoning. Er is sprake van een sociale huurwoning, indien de woning een aanvangshuur heeft die niet hoger is dan de jaarlijks door het Ministerie van Binnenlandse Zaken en Koninkrijksrelaties vast te stellen liberalisatiegrens. Voor een sociale huurwoning hanteren we een kavelprijs van € 20.820 voor grondgebonden woningen en appartementen, waarbij voor appartementen de stapelingsfactor van toepassing is zoals opgenomen in de onderstaande tabel. Deze prijs is voor een standaardkavel van 125 m2. Bij grotere kavels (&gt; 125 m2) geldt een meerprijs in 2026 van € 166,56,-- per m2. </text:p>
            <text:section text:name="table_id1-3-2-2-2-6" text:style-name="table">
              <text:p text:style-name="table_top"/>
              <table:table table:style-name="tgroup">
                <table:table-column table:style-name="id1-3-2-2-2-6-1-1"/>
                <table:table-column table:style-name="id1-3-2-2-2-6-1-2"/>
                <table:table-row table:style-name="row">
                  <table:table-cell table:style-name="entry" table:number-rows-spanned="1" table:number-columns-spanned="1">
                    <text:p text:style-name="table_al">
                      <text:span text:style-name="nadrukvet">Aantal woonlagen</text:span>
                    </text:p>
                  </table:table-cell>
                  <table:table-cell table:style-name="entry" table:number-rows-spanned="1" table:number-columns-spanned="1">
                    <text:p text:style-name="table_al">
                      <text:span text:style-name="nadrukvet">Stapelingsfacor</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0,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0,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0,6</text:p>
                  </table:table-cell>
                </table:table-row>
                <table:table-row table:style-name="row">
                  <table:table-cell table:style-name="entry" table:number-rows-spanned="1" table:number-columns-spanned="1">
                    <text:p text:style-name="table_al">&gt;6</text:p>
                  </table:table-cell>
                  <table:table-cell table:style-name="entry" table:number-rows-spanned="1" table:number-columns-spanned="1">
                    <text:p text:style-name="table_al">0,6</text:p>
                  </table:table-cell>
                </table:table-row>
              </table:table>
              <text:p text:style-name="table_bottom"/>
            </text:section>
            <text:p text:style-name="al">De jaarlijkse indexering van de kavelprijs koppelen we aan de jaarlijkse huursomstijging. Dat is het huurverhogingspercentage van de totale stijging van de huursom. Daarmee loopt de stijging van de grondprijs parallel aan de gemiddelde huurstijging. Voor 2026 zijn de prijzen 4.1% geïndexeerd. </text:p>
            <text:p text:style-name="al">
            <text:span text:style-name="nadrukvet">2.1.2 Vrije koopsector projectmatig</text:span>
          </text:p>
            <text:p text:style-name="al">Voor de uitgifte van grond voor deze categorie hanteren we een m² prijs met bandbreedtes waarin we differentiatie aanbrengen in de te hanteren prijsklassen. De te hanteren grondprijs bepalen we op basis van de genormeerd residuele waardemethodiek. Per uitgifte bepaalt het college de definitieve grondprijs. Het is niet mogelijk op voorhand een vaste grondprijs te hanteren voor de verschillende woningbouwcategorieën. </text:p>
            <text:p text:style-name="al">De prijs is onder andere afhankelijk van het product, de kwaliteitsniveaus van de woningen, het gebruiksoppervlakte, de kavelgrootte en de ligging. Onderstaande tabel geeft een indicatie aan van de bandbreedte van de kavelprijzen.</text:p>
            <text:section text:name="table_id1-3-2-2-2-11" text:style-name="table">
              <text:p text:style-name="table_top"/>
              <table:table table:style-name="tgroup">
                <table:table-column table:style-name="id1-3-2-2-2-11-1-1"/>
                <table:table-column table:style-name="id1-3-2-2-2-11-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Indicatie prijs per m² excl. BTW en kosten koper</text:span>
                    </text:p>
                  </table:table-cell>
                </table:table-row>
                <table:table-row table:style-name="row">
                  <table:table-cell table:style-name="entry" table:number-rows-spanned="1" table:number-columns-spanned="1">
                    <text:p text:style-name="table_al">Goedkope koopwoning &lt; € 260.400 V.O.N.</text:p>
                  </table:table-cell>
                  <table:table-cell table:style-name="entry" table:number-rows-spanned="1" table:number-columns-spanned="1">
                    <text:p text:style-name="table_al">€ 250 tot € 350</text:p>
                  </table:table-cell>
                </table:table-row>
                <table:table-row table:style-name="row">
                  <table:table-cell table:style-name="entry" table:number-rows-spanned="1" table:number-columns-spanned="1">
                    <text:p text:style-name="table_al">Betaalbare koop &lt; € 260.400 en € 315.000 V.O.N.</text:p>
                  </table:table-cell>
                  <table:table-cell table:style-name="entry" table:number-rows-spanned="1" table:number-columns-spanned="1">
                    <text:p text:style-name="table_al">€ 275 tot € 400</text:p>
                  </table:table-cell>
                </table:table-row>
                <table:table-row table:style-name="row">
                  <table:table-cell table:style-name="entry" table:number-rows-spanned="1" table:number-columns-spanned="1">
                    <text:p text:style-name="table_al">Middeldure koop &lt; € 315.000 - € 420.000 V.O.N.</text:p>
                  </table:table-cell>
                  <table:table-cell table:style-name="entry" table:number-rows-spanned="1" table:number-columns-spanned="1">
                    <text:p text:style-name="table_al">€ 350 tot € 700</text:p>
                  </table:table-cell>
                </table:table-row>
                <table:table-row table:style-name="row">
                  <table:table-cell table:style-name="entry" table:number-rows-spanned="1" table:number-columns-spanned="1">
                    <text:p text:style-name="table_al">Dure koop &gt; € 420.000 V.O.N. tot ca. 750 m².</text:p>
                  </table:table-cell>
                  <table:table-cell table:style-name="entry" table:number-rows-spanned="1" table:number-columns-spanned="1">
                    <text:p text:style-name="table_al">€ 400 tot € 700</text:p>
                  </table:table-cell>
                </table:table-row>
              </table:table>
              <text:p text:style-name="table_bottom"/>
            </text:section>
            <text:p text:style-name="al"/>
            <text:p text:style-name="al">
            <text:span text:style-name="nadrukvet">2.1.3 Particuliere kavels – niet projectmatig</text:span>
          </text:p>
            <text:p text:style-name="al">De gemeente heeft op dit moment geen vrije sector kavels te koop. De grondprijs wordt bepaald via de comparatieve en residuele methode. In de meeste gevallen vragen we advies of een taxatie van onafhankelijke taxateur.</text:p>
            <text:p text:style-name="al">
            <text:span text:style-name="nadrukvet">2.1.4 Midden huur en vrije sector</text:span>
          </text:p>
            <text:p text:style-name="al">Middenhuur is een huurprijssegment tussen sociale huur en vrije sector huur. Midden huur is sinds 2024 landelijk gereguleerd. Middenhuur betreft woningen met een maandhuur vanaf de liberalisatiegrens (€932,93, prijspeil januari 2026) tot een maximale huurprijs die hoort bij een woning met 186 punten volgens het Woningwaarderingsstelsel (WWS). Hierbij hoort nu een huurprijs van maximaal € 1.228,07 per maand (prijspeil januari 2026). Midden huur verkleint het gat tussen sociale huur en koop en voorziet daarmee in een steeds grotere behoefte. De grondprijs voor een middenhuurwoning bepalen we residueel an de hand van een BAR (Bruto Aanvangs Rendement). Die ligt naar verwachting tussen de 4 en 7% (prijspeil 2026, Metafoor Outlook Grondexploitaties 2026). Vrije sectorhuur betreft een huurprijs hoger dan de huurprijs die hoort bij woningen met 186 WWS-punten en berekenen we op dezelfde wijze.</text:p>
            <text:p text:style-name="al">
            <text:span text:style-name="nadrukvet">2.1.5 Vernieuwende woonvormen</text:span>
          </text:p>
            <text:p text:style-name="al">Vernieuwende of experimentele woonvormen zijn steeds meer in opkomst. Dit zijn woonvormen met bijzondere fysieke verschijningsvormen. Denk aan tiny houses, collectieve woonvormen met gemeenschappelijke ruimten of voorzieningen, nieuwe woonzorgconcepten of flexwoningen. Voor het bepalen van de grondwaarde is sprake van maatwerk. De berekening is onder andere afhankelijk van het type woningen, het plan, de toegestane bouw- en gebruiksmogelijkheden, het grondgebruik en de infrastructuur. </text:p>
            <text:p text:style-name="al">
            <text:span text:style-name="nadrukvet">Tiny houses</text:span>
          </text:p>
            <text:p text:style-name="al">Ter indicatie verwachten we voor de woonvorm tiny houses op gemeentegrond een huurprijs of erfpachtcanon te hanteren van ca. € 300 - € 400 per maand. Daarbij wordt uitgegaan van woningen met een gebruiksoppervlakte van ca. 50 m², een kaveloppervlakte van 150 m² en het mandelig gebruik van de overige grond. Deze prijs is kostendekkend indien er sprake is van geringe voorbereidende werkzaamheden door de gemeente zoals grondverwerving, de aanleg van een onverharde toegangsweg en riolering. De overige voorzieningen moeten in dat geval door de toekomstige gebruikers zelf te worden gerealiseerd. De huurprijs of canon dekt de kosten van deze gemeentelijke investeringen, de rente- en exploitatielasten. Om de exploitatielasten en risico’s voor de gemeente te beperken heeft het de voorkeur om grond voor deze ontwikkeling in zijn geheel in één keer uit te geven (bijv. huur of koop) aan een georganiseerde groep mensen verenigd in een rechtspersoon zoals vereniging, wooncoöperatie of stichting. De definitief te hanteren prijzen worden, afhankelijk van de tijdelijkheid, de uitgangspunten van de ontwikkeling en de locatie, bepaald door het college.</text:p>
            <text:p text:style-name="al">
            <text:span text:style-name="nadrukvet">Flexwoningen</text:span>
          </text:p>
            <text:p text:style-name="al">Voor de realisatie van tijdelijke flexwoningen worden maatwerkafspraken gemaakt met de corporaties. Uitgifte op basis van verkoop met terugkoopbeding, erfpacht, verhuur en opstalrecht zijn mogelijkheden. Voor de uitgifte van dergelijke percelen aan de corporaties worden de kavelprijzen gehanteerd zoals opgenomen in paragraaf 2.1.1. Voor flexwoningen die de gemeente in eigen beheer realiseert, maakt de gemeente afspraken met de corporaties over het beheer.</text:p>
            <text:p text:style-name="al">
            <text:span text:style-name="nadrukvet">2.2 Commercieel</text:span>
          </text:p>
            <text:p text:style-name="al">
            <text:span text:style-name="nadrukvet">2.2.1 Bedrijventerrein</text:span>
          </text:p>
            <text:p text:style-name="al">Voor het bepalen van de grondprijzen voor bedrijfskavels hanteren we de comparatieve methode, met een residuele toets. </text:p>
            <text:p text:style-name="al">
            <text:span text:style-name="nadrukvet">Stijgoord </text:span>
          </text:p>
            <text:p text:style-name="al">Voor bedrijventerrein Stijgoord in Lochem hanteren we in 2025, net als in 2024, een kavelprijs van € 150 per m². </text:p>
            <text:p text:style-name="al">
            <text:span text:style-name="nadrukvet">Aalsvoort West </text:span>
          </text:p>
            <text:p text:style-name="al">Voor de laatste twee kavels op bedrijventerrein Aalsvoort-West in Lochem hanteren we een kavelprijs van € 125 per m². </text:p>
            <text:p text:style-name="al">
            <text:span text:style-name="nadrukvet">Diekink </text:span>
          </text:p>
            <text:p text:style-name="al">Voor het nieuw uit te geven bedrijventerrein Diekink in Laren, op de grens met Lochem, hanteren we kavelprijzen variërend tussen € 108,75 en € 145 per m². Deze bedragen zijn gebaseerd op een taxatie en een advies van een onafhankelijke makelaar/taxateur. De definitief te hanteren kavelprijzen baseren we op ligging en de beperkingen van de aanwezige hoogspanningsmast (i.v.m. de gebruiks- en bebouwingsbeperkingen) en de definitieve verkaveling.</text:p>
            <text:p text:style-name="al">
            <text:span text:style-name="nadrukvet">2.2.2 Kantoren, winkels, horeca</text:span>
          </text:p>
            <text:p text:style-name="al">De grondprijs voor kantoren, winkels (detailhandel) en horeca bepalen we door middel van de residuele waardemethodiek. Gezien de grote verschillen tussen locaties en ontwikkelingen taxeren we voor iedere gronduitgifte apart de grondprijs.</text:p>
            <text:p text:style-name="al">
            <text:span text:style-name="nadrukvet">2.3 Maatschappelijke voorzieningen – niet commercieel</text:span>
          </text:p>
            <text:p text:style-name="al">Onder deze categorie verstaan we onder andere: </text:p>
            <text:list text:style-name="id1-3-2-2-2-36">
              <text:list-item text:style-override="id1-3-2-2-2-36-1">
                <text:number>•</text:number>
                <text:p text:style-name="al">overheidsvoorzieningen: Bijv. brandweerkazernes, politiebureau; </text:p>
              </text:list-item>
              <text:list-item text:style-override="id1-3-2-2-2-36-2">
                <text:number>•</text:number>
                <text:p text:style-name="al">onderwijsvoorzieningen: Bijv. basisscholen en middelbare scholen; </text:p>
              </text:list-item>
              <text:list-item text:style-override="id1-3-2-2-2-36-3">
                <text:number>•</text:number>
                <text:p text:style-name="al">sociaal culturele voorzieningen: Bijv. gesubsidieerde peuterspeelzalen (niet commercieel), welzijnsvoorzieningen, religieuze voorzieningen, niet commerciële culturele voorzieningen; </text:p>
              </text:list-item>
              <text:list-item text:style-override="id1-3-2-2-2-36-4">
                <text:number>•</text:number>
                <text:p text:style-name="al">recreatieve- en sportvoorzieningen: Bijv. kinderboerderij, niet commerciële accommodaties (overdekt en/of buiten), speeltuinen. </text:p>
              </text:list-item>
            </text:list>
            <text:p text:style-name="al">Voor deze categorie is in de nota grondbeleid 2022 opgenomen dat we de grondprijs bepalen op basis van de kostprijsmethode. Deze methode telt alle kosten bij elkaar op die we moeten maken om de grond als bouwgrond te kunnen aanbieden. Die kostprijs varieert per locatie en bestemming. Als richtprijs houden we € 125 per m² aan.</text:p>
            <text:p text:style-name="al">
            <text:span text:style-name="nadrukvet">2.4 Maatschappelijke voorzieningen -commercieel</text:span>
          </text:p>
            <text:p text:style-name="al">Onder deze categorie is er sprake van een bedrijfsvoering met winstoogmerk als de organisatie een onderneming is in de zin van de Wet op de Omzetbelasting. Dit zijn onder andere: </text:p>
            <text:list text:style-name="id1-3-2-2-2-40">
              <text:list-item text:style-override="id1-3-2-2-2-40-1">
                <text:number>•</text:number>
                <text:p text:style-name="al">(para)medische beroepen die solitair zijn gevestigd dan wel zijn gevestigd in een medisch centrum, dat niet door een stichting zonder winstoogmerk wordt geëxploiteerd; </text:p>
              </text:list-item>
              <text:list-item text:style-override="id1-3-2-2-2-40-2">
                <text:number>•</text:number>
                <text:p text:style-name="al">particuliere peuterspeelzalen en kinderdagverblijven (commercieel); </text:p>
              </text:list-item>
              <text:list-item text:style-override="id1-3-2-2-2-40-3">
                <text:number>•</text:number>
                <text:p text:style-name="al">opleidingsinstituten; </text:p>
              </text:list-item>
              <text:list-item text:style-override="id1-3-2-2-2-40-4">
                <text:number>•</text:number>
                <text:p text:style-name="al">sportscholen, commerciële sportcomplexen; </text:p>
              </text:list-item>
              <text:list-item text:style-override="id1-3-2-2-2-40-5">
                <text:number>•</text:number>
                <text:p text:style-name="al">voorzieningen voor geprivatiseerde nutsbedrijven; </text:p>
              </text:list-item>
              <text:list-item text:style-override="id1-3-2-2-2-40-6">
                <text:number>•</text:number>
                <text:p text:style-name="al">medische en paramedische functies zoals artsen, fysiotherapeuten, apothekers en dergelijke; </text:p>
              </text:list-item>
              <text:list-item text:style-override="id1-3-2-2-2-40-7">
                <text:number>•</text:number>
                <text:p text:style-name="al">bioscopen en amusementshallen. </text:p>
              </text:list-item>
            </text:list>
            <text:p text:style-name="al">De grondprijs voor dergelijke functies bepalen we aan de hand van de residuele waardemethodiek. De grondprijs is afhankelijk van de toekomstige bestemming c.q. functie die wordt opgericht en eëxploiteerd. De minimale grondprijs bedraagt € 150 per m².</text:p>
            <text:p text:style-name="al">
            <text:span text:style-name="nadrukvet">2.5 Overige categorieën</text:span>
          </text:p>
            <text:p text:style-name="al">
            <text:span text:style-name="nadrukvet">2.5.1 Snippergroen</text:span>
          </text:p>
            <text:p text:style-name="al">De grondprijs voor de verkoop van (openbare) reststroken in de bebouwde kom, zoals snippergroen, bedraagt € 80 per m². De grondprijs geldt voor snippergroen dat als (sier)tuin wordt gebruikt en geen mogelijkheid biedt voor (extra) bebouwing. Verhuur van snippergroen is in principe niet mogelijk.</text:p>
            <text:p text:style-name="al">
            <text:span text:style-name="nadrukvet">2.5.2 Pacht</text:span>
          </text:p>
            <text:p text:style-name="al">Voor agrarische gronden, bestemd voor toekomstige ontwikkelingen of als strategische positie, sluiten we kortlopende geliberaliseerde pachtovereenkomsten (korter dan zes jaar). De pachtprijs in Lochem varieerde in het verleden en bestaande pachtprijzen zijn tussentijds beperkt herzien. De gemeente heeft duurzame achtvoorwaarden vastgesteld die gelden bij nieuwe verpachtingen en hercontracteringen (voor zover juridisch mogelijk/noodzakelijk). Vanaf 2024 hanteren we voor nieuwe pachtcontracten een minimum pachtprijs van € 450 per hectare. Deze prijs geldt voor pachtgronden die niet gebruikt worden voor intensieve teelt en op basis van de duurzame pachtvoorwaarden van de gemeente.</text:p>
            <text:p text:style-name="al">
            <text:span text:style-name="nadrukvet">2.5.3 Erfpacht</text:span>
          </text:p>
            <text:p text:style-name="al">Erfpacht is een recht dat ligt tussen eigendom en huur. Erfpacht is niet te vergelijken met pacht. Pacht is een bijzondere overeenkomst die moet voldoen aan wettelijke eisen en wordt meestal gebruikt voor tijdelijk gebruik van landbouwgrond. Erfpacht is een zakelijk recht waarbij meer contractsvrijheid mogelijk is. Bij erfpacht blijft de gemeente eigenaar van de grond en de erfpachters krijgen gedurende een relatief lange periode (meestal minimaal 25 jaar) het gebruiksrecht ervan en kunnen op deze grond opstallen plaatsen en hypotheekrecht vestigen. Erfpacht kan onder andere ingezet worden bij uitgifte van woningbouwlocaties en bedrijfsterreinen. Als de gemeente kiest voor deze speciale vorm van gronduitgifte bepalen we de canon (jaarlijkse vergoeding) op basis van het rentepercentage over een Nederlandse staatsobligatie 10 jaar vast + een risico-opslag. Deze waarde sluit aan bij de voorwaarden die de Nationale Hypotheek Garantie (NHG) stelt. De definitieve canon bepalen we op het moment dat er sprake is van deze vorm van uitgifte.</text:p>
            <text:p text:style-name="al">
            <text:span text:style-name="nadrukvet">2.5.4 Nutsvoorzieningen</text:span>
          </text:p>
            <text:p text:style-name="al">Bij verkoop van grond ten behoeve van nutsbedrijven (bijv. grondverkoop voor traforuimten) is meestal sprake van een beperkt aantal m² grond. De grondprijs bedraagt op basis van de comparatieve methode € 150 per m² excl. BTW. Voor de realisatie van onderstations wordt de grondprijs apart getaxeerd.</text:p>
            <text:p text:style-name="al">
            <text:span text:style-name="nadrukvet">2.5.5 Zendmasten</text:span>
          </text:p>
            <text:p text:style-name="al">Voor het plaatsen en in stand houden van zendmasten geeft de gemeente de grond niet in eigendom uit maar wordt een beperkt zakelijk recht van opstal gevestigd. Hiervoor geldt een jaarlijkse vergoeding van € 5.500. Voor elke extra provider die gebruikt maakt van de antennemast wordt dit bedrag verhoogd met € 1.000.</text:p>
            <text:p text:style-name="al">
            <text:span text:style-name="nadrukvet">2.5.6 Interne levering van grond</text:span>
          </text:p>
            <text:p text:style-name="al">Interne leveringen worden verantwoord tegen boekwaarde van de betreffende kavel(s) en of complex(en), behalve wanneer de marktwaarde lager is. De marktwaarde wordt door een onafhankelijke taxateur bepaald. De boekwaarde van de grond is gebaseerd op de kostprijs, gelijk aan de systematiek die wordt gehanteerd in paragraaf 2.3 ‘Maatschappelijke voorzieningen – niet commercieel’. Dit is feitelijk het saldo van gemaakte kosten en gerealiseerde opbrengsten op het moment van levering.</text:p>
          </text:section>
          <text:section text:name="artikel_id1-3-2-2-3" text:style-name="artikel">
            <text:p text:style-name="artikel_kop_titel"><text:span text:style-name="artikel_kop_label">Overzicht grondprijzen 2026</text:span> </text:p>
            <text:section text:name="table_id1-3-2-2-3-2" text:style-name="table">
              <text:p text:style-name="table_top"/>
              <table:table table:style-name="tgroup">
                <table:table-column table:style-name="id1-3-2-2-3-2-1-1"/>
                <table:table-column table:style-name="id1-3-2-2-3-2-1-2"/>
                <table:table-column table:style-name="id1-3-2-2-3-2-1-3"/>
                <table:table-column table:style-name="id1-3-2-2-3-2-1-4"/>
                <table:table-column table:style-name="id1-3-2-2-3-2-1-5"/>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Methodiek</text:span>
                    </text:p>
                  </table:table-cell>
                  <table:table-cell table:style-name="entry" table:number-rows-spanned="1" table:number-columns-spanned="1">
                    <text:p text:style-name="table_al">
                      <text:span text:style-name="nadrukvet">Grondprijs excl. BTW, k.k.</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
                      <text:span text:style-name="nadrukvet">Sociale huur projectmatig 202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partementen</text:p>
                  </table:table-cell>
                  <table:table-cell table:style-name="entry" table:number-rows-spanned="1" table:number-columns-spanned="1">
                    <text:p text:style-name="table_al"/>
                  </table:table-cell>
                  <table:table-cell table:style-name="entry" table:number-rows-spanned="1" table:number-columns-spanned="1">
                    <text:p text:style-name="table_al">€ 20.820</text:p>
                  </table:table-cell>
                  <table:table-cell table:style-name="entry" table:number-rows-spanned="1" table:number-columns-spanned="1">
                    <text:p text:style-name="table_al">per woning</text:p>
                  </table:table-cell>
                  <table:table-cell table:style-name="entry" table:number-rows-spanned="1" table:number-columns-spanned="1">
                    <text:p text:style-name="table_al">Stapelingsfactor</text:p>
                  </table:table-cell>
                </table:table-row>
                <table:table-row table:style-name="row">
                  <table:table-cell table:style-name="entry" table:number-rows-spanned="1" table:number-columns-spanned="1">
                    <text:p text:style-name="table_al">Grondgebonden woningen</text:p>
                  </table:table-cell>
                  <table:table-cell table:style-name="entry" table:number-rows-spanned="1" table:number-columns-spanned="1">
                    <text:p text:style-name="table_al"/>
                  </table:table-cell>
                  <table:table-cell table:style-name="entry" table:number-rows-spanned="1" table:number-columns-spanned="1">
                    <text:p text:style-name="table_al">€ 20.820</text:p>
                  </table:table-cell>
                  <table:table-cell table:style-name="entry" table:number-rows-spanned="1" table:number-columns-spanned="1">
                    <text:p text:style-name="table_al">per woning</text:p>
                  </table:table-cell>
                  <table:table-cell table:style-name="entry" table:number-rows-spanned="1" table:number-columns-spanned="1">
                    <text:p text:style-name="table_al">kavel 125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rije sector projectmat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edkope koop</text:p>
                  </table:table-cell>
                  <table:table-cell table:style-name="entry" table:number-rows-spanned="1" table:number-columns-spanned="1">
                    <text:p text:style-name="table_al">Residueel</text:p>
                  </table:table-cell>
                  <table:table-cell table:style-name="entry" table:number-rows-spanned="1" table:number-columns-spanned="1">
                    <text:p text:style-name="table_al">€ 250 - € 350</text:p>
                  </table:table-cell>
                  <table:table-cell table:style-name="entry" table:number-rows-spanned="1" table:number-columns-spanned="1">
                    <text:p text:style-name="table_al">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taalbare koop</text:p>
                  </table:table-cell>
                  <table:table-cell table:style-name="entry" table:number-rows-spanned="1" table:number-columns-spanned="1">
                    <text:p text:style-name="table_al">Residueel</text:p>
                  </table:table-cell>
                  <table:table-cell table:style-name="entry" table:number-rows-spanned="1" table:number-columns-spanned="1">
                    <text:p text:style-name="table_al">€ 275 - € 400</text:p>
                  </table:table-cell>
                  <table:table-cell table:style-name="entry" table:number-rows-spanned="1" table:number-columns-spanned="1">
                    <text:p text:style-name="table_al">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re koop</text:p>
                  </table:table-cell>
                  <table:table-cell table:style-name="entry" table:number-rows-spanned="1" table:number-columns-spanned="1">
                    <text:p text:style-name="table_al">Residueel</text:p>
                  </table:table-cell>
                  <table:table-cell table:style-name="entry" table:number-rows-spanned="1" table:number-columns-spanned="1">
                    <text:p text:style-name="table_al">€ 350 - € 700</text:p>
                  </table:table-cell>
                  <table:table-cell table:style-name="entry" table:number-rows-spanned="1" table:number-columns-spanned="1">
                    <text:p text:style-name="table_al">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uliere kavels niet projectmatig</text:p>
                  </table:table-cell>
                  <table:table-cell table:style-name="entry" table:number-rows-spanned="1" table:number-columns-spanned="1">
                    <text:p text:style-name="table_al">Comparatief/residue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elal via tax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uursector projectmat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ddenhuur</text:p>
                  </table:table-cell>
                  <table:table-cell table:style-name="entry" table:number-rows-spanned="1" table:number-columns-spanned="1">
                    <text:p text:style-name="table_al">Residueel</text:p>
                  </table:table-cell>
                  <table:table-cell table:style-name="entry" table:number-rows-spanned="1" table:number-columns-spanned="1">
                    <text:p text:style-name="table_al">€ 24.000 - € 60.000</text:p>
                  </table:table-cell>
                  <table:table-cell table:style-name="entry" table:number-rows-spanned="1" table:number-columns-spanned="1">
                    <text:p text:style-name="table_al">Per woning</text:p>
                  </table:table-cell>
                  <table:table-cell table:style-name="entry" table:number-rows-spanned="1" table:number-columns-spanned="1">
                    <text:p text:style-name="table_al">O.b.v. BAR 4-7%</text:p>
                  </table:table-cell>
                </table:table-row>
                <table:table-row table:style-name="row">
                  <table:table-cell table:style-name="entry" table:number-rows-spanned="1" table:number-columns-spanned="1">
                    <text:p text:style-name="table_al">Vrije sector huur</text:p>
                  </table:table-cell>
                  <table:table-cell table:style-name="entry" table:number-rows-spanned="1" table:number-columns-spanned="1">
                    <text:p text:style-name="table_al">Residueel</text:p>
                  </table:table-cell>
                  <table:table-cell table:style-name="entry" table:number-rows-spanned="1" table:number-columns-spanned="1">
                    <text:p text:style-name="table_al">€ 40.000 - € 90.000</text:p>
                  </table:table-cell>
                  <table:table-cell table:style-name="entry" table:number-rows-spanned="1" table:number-columns-spanned="1">
                    <text:p text:style-name="table_al">Per woning</text:p>
                  </table:table-cell>
                  <table:table-cell table:style-name="entry" table:number-rows-spanned="1" table:number-columns-spanned="1">
                    <text:p text:style-name="table_al">O.b.v. BAR 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nieuwende woonvor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ny houses</text:p>
                  </table:table-cell>
                  <table:table-cell table:style-name="entry" table:number-rows-spanned="1" table:number-columns-spanned="1">
                    <text:p text:style-name="table_al"/>
                  </table:table-cell>
                  <table:table-cell table:style-name="entry" table:number-rows-spanned="1" table:number-columns-spanned="1">
                    <text:p text:style-name="table_al">Ca. € 300 - € 400</text:p>
                  </table:table-cell>
                  <table:table-cell table:style-name="entry" table:number-rows-spanned="1" table:number-columns-spanned="1">
                    <text:p text:style-name="table_al">per maand</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Flexwoningen door corporaties</text:p>
                  </table:table-cell>
                  <table:table-cell table:style-name="entry" table:number-rows-spanned="1" table:number-columns-spanned="1">
                    <text:p text:style-name="table_al">Kavelprijzen sociale</text:p>
                    <text:p text:style-name="table_al">h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atwerk &lt;136 punten volgens WW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ommerci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venterrei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ijgoord</text:p>
                  </table:table-cell>
                  <table:table-cell table:style-name="entry" table:number-rows-spanned="1" table:number-columns-spanned="1">
                    <text:p text:style-name="table_al">Comparatief/residueel</text:p>
                  </table:table-cell>
                  <table:table-cell table:style-name="entry" table:number-rows-spanned="1" table:number-columns-spanned="1">
                    <text:p text:style-name="table_al">€ 150</text:p>
                  </table:table-cell>
                  <table:table-cell table:style-name="entry" table:number-rows-spanned="1" table:number-columns-spanned="1">
                    <text:p text:style-name="table_al">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lsvoort West</text:p>
                  </table:table-cell>
                  <table:table-cell table:style-name="entry" table:number-rows-spanned="1" table:number-columns-spanned="1">
                    <text:p text:style-name="table_al">Comparatief/residueel</text:p>
                  </table:table-cell>
                  <table:table-cell table:style-name="entry" table:number-rows-spanned="1" table:number-columns-spanned="1">
                    <text:p text:style-name="table_al">€ 125</text:p>
                  </table:table-cell>
                  <table:table-cell table:style-name="entry" table:number-rows-spanned="1" table:number-columns-spanned="1">
                    <text:p text:style-name="table_al">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ekink</text:p>
                  </table:table-cell>
                  <table:table-cell table:style-name="entry" table:number-rows-spanned="1" table:number-columns-spanned="1">
                    <text:p text:style-name="table_al">Comparatief/residueel</text:p>
                  </table:table-cell>
                  <table:table-cell table:style-name="entry" table:number-rows-spanned="1" table:number-columns-spanned="1">
                    <text:p text:style-name="table_al">€ 108,75 - € 145</text:p>
                  </table:table-cell>
                  <table:table-cell table:style-name="entry" table:number-rows-spanned="1" table:number-columns-spanned="1">
                    <text:p text:style-name="table_al">per m²</text:p>
                  </table:table-cell>
                  <table:table-cell table:style-name="entry" table:number-rows-spanned="1" table:number-columns-spanned="1">
                    <text:p text:style-name="table_al">Afhankelijk ligging kavel en beperk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atschappelijke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commercieel</text:p>
                  </table:table-cell>
                  <table:table-cell table:style-name="entry" table:number-rows-spanned="1" table:number-columns-spanned="1">
                    <text:p text:style-name="table_al">Kostpr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ichtprijs € 125,- / m²</text:p>
                  </table:table-cell>
                </table:table-row>
                <table:table-row table:style-name="row">
                  <table:table-cell table:style-name="entry" table:number-rows-spanned="1" table:number-columns-spanned="1">
                    <text:p text:style-name="table_al">Commercieel</text:p>
                  </table:table-cell>
                  <table:table-cell table:style-name="entry" table:number-rows-spanned="1" table:number-columns-spanned="1">
                    <text:p text:style-name="table_al">Residueel</text:p>
                  </table:table-cell>
                  <table:table-cell table:style-name="entry" table:number-rows-spanned="1" table:number-columns-spanned="1">
                    <text:p text:style-name="table_al">minimaal € 150</text:p>
                  </table:table-cell>
                  <table:table-cell table:style-name="entry" table:number-rows-spanned="1" table:number-columns-spanned="1">
                    <text:p text:style-name="table_al">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e categorieë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nippergroen</text:p>
                  </table:table-cell>
                  <table:table-cell table:style-name="entry" table:number-rows-spanned="1" table:number-columns-spanned="1">
                    <text:p text:style-name="table_al"/>
                  </table:table-cell>
                  <table:table-cell table:style-name="entry" table:number-rows-spanned="1" table:number-columns-spanned="1">
                    <text:p text:style-name="table_al">€ 80</text:p>
                  </table:table-cell>
                  <table:table-cell table:style-name="entry" table:number-rows-spanned="1" table:number-columns-spanned="1">
                    <text:p text:style-name="table_al">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cht (agrarische grond)</text:p>
                  </table:table-cell>
                  <table:table-cell table:style-name="entry" table:number-rows-spanned="1" table:number-columns-spanned="1">
                    <text:p text:style-name="table_al"/>
                  </table:table-cell>
                  <table:table-cell table:style-name="entry" table:number-rows-spanned="1" table:number-columns-spanned="1">
                    <text:p text:style-name="table_al">€ 450</text:p>
                  </table:table-cell>
                  <table:table-cell table:style-name="entry" table:number-rows-spanned="1" table:number-columns-spanned="1">
                    <text:p text:style-name="table_al">per hectare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fpacht</text:p>
                  </table:table-cell>
                  <table:table-cell table:style-name="entry" table:number-rows-spanned="1" table:number-columns-spanned="1">
                    <text:p text:style-name="table_al">NL 10 jr Staatsobligatie + risico-opslag</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utsvoorzieningen</text:p>
                  </table:table-cell>
                  <table:table-cell table:style-name="entry" table:number-rows-spanned="1" table:number-columns-spanned="1">
                    <text:p text:style-name="table_al"/>
                  </table:table-cell>
                  <table:table-cell table:style-name="entry" table:number-rows-spanned="1" table:number-columns-spanned="1">
                    <text:p text:style-name="table_al">€ 150</text:p>
                  </table:table-cell>
                  <table:table-cell table:style-name="entry" table:number-rows-spanned="1" table:number-columns-spanned="1">
                    <text:p text:style-name="table_al">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ndmasten</text:p>
                  </table:table-cell>
                  <table:table-cell table:style-name="entry" table:number-rows-spanned="1" table:number-columns-spanned="1">
                    <text:p text:style-name="table_al"/>
                  </table:table-cell>
                  <table:table-cell table:style-name="entry" table:number-rows-spanned="1" table:number-columns-spanned="1">
                    <text:p text:style-name="table_al">€ 5.500</text:p>
                  </table:table-cell>
                  <table:table-cell table:style-name="entry" table:number-rows-spanned="1" table:number-columns-spanned="1">
                    <text:p text:style-name="table_al">per jaar</text:p>
                  </table:table-cell>
                  <table:table-cell table:style-name="entry" table:number-rows-spanned="1" table:number-columns-spanned="1">
                    <text:p text:style-name="table_al">+ € 1.000 extra provider</text:p>
                  </table:table-cell>
                </table:table-row>
                <table:table-row table:style-name="row">
                  <table:table-cell table:style-name="entry" table:number-rows-spanned="1" table:number-columns-spanned="1">
                    <text:p text:style-name="table_al">Interne leveringen</text:p>
                  </table:table-cell>
                  <table:table-cell table:style-name="entry" table:number-rows-spanned="1" table:number-columns-spanned="1">
                    <text:p text:style-name="table_al">Conform BB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nnen gemeente</text:p>
                  </table:table-cell>
                </table:table-row>
              </table:table>
              <text:p text:style-name="table_bottom"/>
            </text:section>
            <text:p text:style-name="al"/>
            <text:p text:style-name="al">Lochem, 10 maart 202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962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2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2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Lochem</meta:user-defined>
    <meta:user-defined meta:name="OVERHEID.Informatietype/DC.type">officiële publicatie</meta:user-defined>
    <meta:user-defined meta:name="OVERHEIDop.Rubriek/DC.type">ander besluit van algemene strekking</meta:user-defined>
    <meta:user-defined meta:name="OVERHEID.Gemeente/DCTERMS.publisher">Lochem</meta:user-defined>
    <meta:user-defined meta:name="OVERHEID.Gemeente/OVERHEID.authority">Lochem</meta:user-defined>
    <meta:user-defined meta:name="OVERHEID.TaxonomieBeleidsagendaDecentraal/OVERHEID.category">Economie | Organisatie en beleid</meta:user-defined>
    <meta:user-defined meta:name="DC.source">N.v.t.</meta:user-defined>
    <meta:user-defined meta:name="DCTERMS.alternative">Grondprijzenbrief 2026</meta:user-defined>
    <dc:language>nl</dc:language>
    <meta:user-defined meta:name="OVERHEIDop.locatietype/OVERHEIDop.gebiedsmarkering">Gemeente</meta:user-defined>
    <meta:user-defined meta:name="DC.title">Grondprijzenbrief 2026</meta:user-defined>
    <meta:user-defined meta:name="DCTERMS.W3CDTF/DCTERMS.available">2026-05-06</meta:user-defined>
    <meta:user-defined meta:name="DCTERMS.W3CDTF/OVERHEIDop.jaargang">2026</meta:user-defined>
    <meta:user-defined meta:name="OVERHEIDop.publicationIssue">209624</meta:user-defined>
    <meta:user-defined meta:name="OVERHEIDop.betreftRegeling">CVDR761353_1</meta:user-defined>
    <meta:user-defined meta:name="OVERHEIDop.GmbID/DC.identifier">gmb-2026-209624</meta:user-defined>
    <meta:user-defined meta:name="xs:date/OVERHEIDop.startdatum">2026-05-07</meta:user-defined>
    <meta:user-defined meta:name="OVERHEIDop.versieInformatie"/>
  </office:meta>
</office:document-meta>
</file>