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oessenboslaan 27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Toepassen van grond </text:p>
            <text:p text:style-name="common-al">Locatie: Hoessenboslaan 27, 5351 PB Berghem</text:p>
            <text:p text:style-name="common-al">DSO-kenmerk: 2026041701272</text:p>
            <text:p text:style-name="common-al">Zaaknummer: Z/503717</text:p>
            <text:p text:style-name="common-al">Datum ontvangen: 17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6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Hoessenboslaan 27 Berg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23</meta:user-defined>
    <meta:user-defined meta:name="OVERHEIDop.GmbID/DC.identifier">gmb-2026-209623</meta:user-defined>
    <meta:user-defined meta:name="OVERHEIDop.versieInformatie"/>
  </office:meta>
</office:document-meta>
</file>