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groting gemeenschappelijke regeling Regionale Ambulancevoorziening Brabant Midden-West-Noord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Burgemeester en wethouders van Breda maken bekend dat de ontwerp-begroting van de gemeenschappelijke regeling Regionale Ambulancevoorziening Brabant Midden-West-Noord 2027 ter inzage ligt. </text:p>
            <text:p text:style-name="al"/>
            <text:p text:style-name="al">
            <text:span text:style-name="nadrukvet">Ter inzage</text:span>
          </text:p>
            <text:p text:style-name="al">De ontwerp-begroting van de gemeenschappelijke regeling ligt ter inzage van 4 mei 2026 tot en met 15 juni 2026.</text:p>
            <text:p text:style-name="al">Het document is te downloaden als bijlage bij deze kennisgeving via <text:span text:style-name="nadrukcur">‘Bekijk documenten’</text:span> (linker kolom). Daarnaast kan de ontwerp-begroting van de gemeenschappelijke regeling tot en met 15 juni 2026 digitaal worden ingezien via de voor bezoekers beschikbare computers bij de Infobalie in het Stadskantoor, Claudius Prinsenlaan 10 te Breda.</text:p>
            <text:p text:style-name="al"/>
            <text:p text:style-name="al">
            <text:span text:style-name="nadrukvet">Zienswijzen of rechtsmiddelen</text:span>
          </text:p>
            <text:p text:style-name="al">Het is niet mogelijk om zienswijzen in te dienen op de ontwerp-begroting of tegen de ontwerp-begroting bezwaar of beroep in te dienen. </text:p>
            <text:p text:style-name="al"/>
            <text:p text:style-name="al">
            <text:span text:style-name="nadrukvet">Heeft u vragen?</text:span>
          </text:p>
            <text:p text:style-name="al">Neem dan contact op met de gemeente via <text:a xlink:href="https://eur01.safelinks.protection.outlook.com/?url=http%3A%2F%2Fwww.breda.nl%2Fmail&amp;data=05%7C02%7Cl.bidar%40breda.nl%7C9bd0235dcfe440971ff408dea5273fdc%7C92020df4c9e7400fb20237754484ef2e%7C0%7C0%7C639129785177409203%7CUnknown%7CTWFpbGZsb3d8eyJFbXB0eU1hcGkiOnRydWUsIlYiOiIwLjAuMDAwMCIsIlAiOiJXaW4zMiIsIkFOIjoiTWFpbCIsIldUIjoyfQ%3D%3D%7C0%7C%7C%7C&amp;sdata=xg6iuW9LURFE7p7mcnYYBgf9UxfhJquKQiWFd8q3UKQ%3D&amp;reserved=0" xlink:type="simple">www.breda.nl/mail</text:a> of bel 14 0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35, tweede lid, van de Wet gemeenschappelijke regelingen]|[1.0:c:BWBR0003740&amp;artikel=35&amp;lid=2&amp;g=2025-02-12</meta:user-defined>
    <dc:language>nl</dc:language>
    <meta:user-defined meta:name="OVERHEIDop.locatietype/OVERHEIDop.gebiedsmarkering">Gemeente</meta:user-defined>
    <meta:user-defined meta:name="OVERHEIDop.locatietype/OVERHEIDop.gebiedsmarkering">Woonplaats</meta:user-defined>
    <meta:user-defined meta:name="DC.title">Terinzagelegging ontwerp-begroting gemeenschappelijke regeling Regionale Ambulancevoorziening Brabant Midden-West-Noord 2027</meta:user-defined>
    <meta:user-defined meta:name="OVERHEIDop.datumEindeReactietermijn">2026-06-15</meta:user-defined>
    <meta:user-defined meta:name="OVERHEIDop.TilID/OVERHEIDop.terinzageleggingOP">til-2026-16535</meta:user-defined>
    <meta:user-defined meta:name="DCTERMS.W3CDTF/DCTERMS.available">2026-05-04</meta:user-defined>
    <meta:user-defined meta:name="DCTERMS.W3CDTF/OVERHEIDop.jaargang">2026</meta:user-defined>
    <meta:user-defined meta:name="OVERHEIDop.publicationIssue">209621</meta:user-defined>
    <meta:user-defined meta:name="OVERHEIDop.GmbID/DC.identifier">gmb-2026-209621</meta:user-defined>
    <meta:user-defined meta:name="OVERHEIDop.versieInformatie"/>
  </office:meta>
</office:document-meta>
</file>