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uterweg 3 Barneveld, gereedmelding opslag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60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0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uterweg 3 Barneveld, gereedmelding opslagloods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09</meta:user-defined>
    <meta:user-defined meta:name="OVERHEIDop.GmbID/DC.identifier">gmb-2026-209609</meta:user-defined>
    <meta:user-defined meta:name="OVERHEIDop.versieInformatie"/>
  </office:meta>
</office:document-meta>
</file>