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istratieverzoek Someren voor Elk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oor de verkiezingen van de leden van de Gemeenteraad van gemeente Someren;</text:p>
            <text:p text:style-name="common-al"/>
            <text:p text:style-name="common-al">Het Centraal Stembureau heeft op 22 december 2025 een verzoek ontvangen van de politieke groepering ‘Someren voor Elkaar’. Zij verzoeken om de aanduiding ‘Someren voor Elkaar’ op te nemen in het register van aanduidingen van gemeente Someren.</text:p>
            <text:p text:style-name="common-al"/>
            <text:p text:style-name="common-al">Gelet op artikel G 3 van de Kieswet,</text:p>
            <text:p text:style-name="common-al"/>
            <text:p text:style-name="common-al">
            <text:span text:style-name="nadrukvet">besluit:</text:span>
          </text:p>
            <text:p text:style-name="common-al"/>
            <text:p text:style-name="common-al">De aanduiding ‘Someren voor Elkaar’ in het register van het Centraal Stembureau voor de Gemeenteraadsverkiezing van Someren op te nemen, onder nummer 9.</text:p>
            <text:p text:style-name="common-al"/>
            <text:p text:style-name="common-al">Dit besluit treedt in werking op de eerste dag volgend op die van de bekendmaking in het Gemeenteblad.</text:p>
            <text:p text:style-name="common-al"/>
            <text:p text:style-name="common-al"/>
            <text:p text:style-name="common-al">
            <text:span text:style-name="nadrukcur">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s-Gravenhage). U dient het beroepschrift in te 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dient u griffierecht te betal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text:span>
            <text:span text:style-name="datum">6 januari 2026</text:span>
          </text:p>
          </text:section>
          <text:section text:name="ondertekening_id1-3-2-2-2">
            <text:p><text:span text:style-name="functie">Centraal Stembureau Someren,</text:span></text:p>
            <text:p><text:span text:style-name="ondertekening_naam">
            <text:span text:style-name="voornaam">D.</text:span>
            <text:span text:style-name="achternaam">Blok</text:span>
          </text:span></text:p>
            <text:p><text:span text:style-name="functie">Voorzitter</text:span></text:p>
            <text:p><text:span text:style-name="ondertekening_naam">
            <text:span text:style-name="achternaam">K.M.H.A. Mulder</text:span>
          </text:span></text:p>
            <text:p><text:span text:style-name="functie">Lid</text:span></text:p>
            <text:p><text:span text:style-name="ondertekening_naam">
            <text:span text:style-name="voornaam"> F.</text:span>
            <text:span text:style-name="achternaam">Slaats</text:span>
          </text:span></text:p>
            <text:p><text:span text:style-name="functie">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9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sluit registratieverzoek Someren voor Elkaar</meta:user-defined>
    <meta:user-defined meta:name="DCTERMS.W3CDTF/DCTERMS.available">2026-01-19</meta:user-defined>
    <meta:user-defined meta:name="DCTERMS.W3CDTF/OVERHEIDop.jaargang">2026</meta:user-defined>
    <meta:user-defined meta:name="OVERHEIDop.publicationIssue">20960</meta:user-defined>
    <meta:user-defined meta:name="OVERHEIDop.GmbID/DC.identifier">gmb-2026-20960</meta:user-defined>
    <meta:user-defined meta:name="OVERHEIDop.versieInformatie"/>
  </office:meta>
</office:document-meta>
</file>