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Van Zuijlen van Nieveltlaan 50 Barneveld, het gewijzigd bouwen van een bijgebouw, zoals eerder vergund onder 2024W00450.</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2430.</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9 april 2026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09598</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598</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598</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Van Zuijlen van Nieveltlaan 50 Barneveld, het gewijzigd bouwen van een bijgebouw, zoals eerder vergund onder 2024W00450.</meta:user-defined>
    <meta:user-defined meta:name="DCTERMS.W3CDTF/DCTERMS.available">2026-05-04</meta:user-defined>
    <meta:user-defined meta:name="DCTERMS.W3CDTF/OVERHEIDop.jaargang">2026</meta:user-defined>
    <meta:user-defined meta:name="OVERHEIDop.publicationIssue">209598</meta:user-defined>
    <meta:user-defined meta:name="OVERHEIDop.GmbID/DC.identifier">gmb-2026-209598</meta:user-defined>
    <meta:user-defined meta:name="OVERHEIDop.versieInformatie"/>
  </office:meta>
</office:document-meta>
</file>