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straat 28 1216 CR Hilversum (plaatsen dakkapel voorzijde);1969319; 30-04-202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4-2026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959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estraat 28 1216 CR Hilversum (plaatsen dakkapel voorzijde);1969319; 30-04-2026; status: aanvraag omgevingsvergunning, gemeente Hilversu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597</meta:user-defined>
    <meta:user-defined meta:name="OVERHEIDop.GmbID/DC.identifier">gmb-2026-209597</meta:user-defined>
    <meta:user-defined meta:name="OVERHEIDop.versieInformatie"/>
  </office:meta>
</office:document-meta>
</file>