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mbtshalve aanpassing van verleende vergunning voor het realiseren van een bouwplaatsinrichting, Winkelcentrum Woensel 80B 5625AD Eindhoven, Winkelcentrum Woensel 83C 562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011 </text:p>
            <text:p text:style-name="common-al"> Omschrijving: ambtshalve aanpassing van verleende vergunning voor het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80B 5625AD Eindhoven</text:p>
              </text:list-item>
              <text:list-item text:style-override="id1-3-2-1-1-5-2">
                <text:number>-</text:number>
                <text:p text:style-name="al"/>
                <text:p text:style-name="al">Winkelcentrum Woensel 83C 5625AE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30-04-2026 </text:p>
            <text:p text:style-name="common-al"> Heeft u direct belang bij deze beslissing? Dan kunt u binnen zes weken, na 3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59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011</meta:user-defined>
    <meta:user-defined meta:name="DCTERMS.abstract">ambtshalve aanpassing van verleende vergunning voor het realiseren van een bouwplaats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mbtshalve aanpassing van verleende vergunning voor het realiseren van een bouwplaatsinrichting, Winkelcentrum Woensel 80B 5625AD Eindhoven, Winkelcentrum Woensel 83C 5625AE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92</meta:user-defined>
    <meta:user-defined meta:name="OVERHEIDop.GmbID/DC.identifier">gmb-2026-209592</meta:user-defined>
    <meta:user-defined meta:name="OVERHEIDop.versieInformatie"/>
  </office:meta>
</office:document-meta>
</file>