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gwakersbosstraat 31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537312 – 29 april 2026</text:p>
            <text:p text:style-name="common-al">Hoogwakersbosstraat 31 Noordwijk | het verbouwen en uitbreiden van het bijgebouw op het achtererf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9591</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591</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591</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537312</meta:user-defined>
    <meta:user-defined meta:name="DCTERMS.abstract">29 april 2026, het verbouwen en uitbreiden van het bijgebouw op het achtererf </meta:user-defined>
    <dc:language>nl</dc:language>
    <meta:user-defined meta:name="OVERHEIDop.locatietype/OVERHEIDop.gebiedsmarkering">Adres</meta:user-defined>
    <meta:user-defined meta:name="DC.title">Ingekomen aanvraag omgevingsvergunning - Hoogwakersbosstraat 31 Noordwijk</meta:user-defined>
    <meta:user-defined meta:name="DCTERMS.W3CDTF/DCTERMS.available">2026-05-05</meta:user-defined>
    <meta:user-defined meta:name="DCTERMS.W3CDTF/OVERHEIDop.jaargang">2026</meta:user-defined>
    <meta:user-defined meta:name="OVERHEIDop.publicationIssue">209591</meta:user-defined>
    <meta:user-defined meta:name="OVERHEIDop.GmbID/DC.identifier">gmb-2026-209591</meta:user-defined>
    <meta:user-defined meta:name="OVERHEIDop.versieInformatie"/>
  </office:meta>
</office:document-meta>
</file>