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de woning (technisch) aan de Bakkersweg 23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9 april 2026 ingetrokken.</text:p>
            <text:p text:style-name="common-al">Het zaaknummer is 2025W1720. </text:p>
            <text:p text:style-name="tussenkopcur">Bent u het niet eens met deze intrekking? </text:p>
            <text:p text:style-name="common-al">U kunt de gemeente Barneveld vóór 11 juni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uitbreiden van de woning (technisch) aan de Bakkersweg 23 in Voorthuiz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89</meta:user-defined>
    <meta:user-defined meta:name="OVERHEIDop.GmbID/DC.identifier">gmb-2026-209589</meta:user-defined>
    <meta:user-defined meta:name="OVERHEIDop.versieInformatie"/>
  </office:meta>
</office:document-meta>
</file>