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Bunchuen restaurant, Geldropseweg 29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20 </text:p>
            <text:p text:style-name="common-al"> Omschrijving: horecabedrijf Bunchuen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9 5611SC Eindhoven</text:p>
              </text:list-item>
            </text:list>
            <text:p text:style-name="common-al"> Soort aanvraag: Alcoholwet, Alcoholwetvergunning (horecabedrijf en slijtersbedrijf) </text:p>
            <text:p text:style-name="common-al"> Besluit: Ingetrokken aanvraag </text:p>
            <text:p text:style-name="common-al"> Datum verzending: 30-04-2026 </text:p>
            <text:p text:style-name="common-al"> Heeft u direct belang bij deze beslissing? Dan kunt u binnen zes weken, na 3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8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8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20</meta:user-defined>
    <meta:user-defined meta:name="DCTERMS.abstract">horecabedrijf Bunchuen restaurant</meta:user-defined>
    <dc:language>nl</dc:language>
    <meta:user-defined meta:name="OVERHEIDop.locatietype/OVERHEIDop.gebiedsmarkering">Punt</meta:user-defined>
    <meta:user-defined meta:name="DC.title">Besluit op aanvraag: horecabedrijf Bunchuen restaurant, Geldropseweg 29 5611SC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86</meta:user-defined>
    <meta:user-defined meta:name="OVERHEIDop.GmbID/DC.identifier">gmb-2026-209586</meta:user-defined>
    <meta:user-defined meta:name="OVERHEIDop.versieInformatie"/>
  </office:meta>
</office:document-meta>
</file>