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075, Hoek Fernhoutstraat / Kanaaldijk-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075 </text:p>
            <text:p text:style-name="common-al"> Omschrijving: plaatsen van geluidsscher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ek Fernhoutstraat / Kanaaldijk-Noor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75</meta:user-defined>
    <meta:user-defined meta:name="DCTERMS.abstract">plaatsen van geluidsschermen</meta:user-defined>
    <dc:language>nl</dc:language>
    <meta:user-defined meta:name="OVERHEIDop.locatietype/OVERHEIDop.gebiedsmarkering">Vlak</meta:user-defined>
    <meta:user-defined meta:name="DC.title">Verlenging termijn omgevingsvergunning: EHV-ZP2026-002075, Hoek Fernhoutstraat / Kanaaldijk-Noo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84</meta:user-defined>
    <meta:user-defined meta:name="OVERHEIDop.GmbID/DC.identifier">gmb-2026-209584</meta:user-defined>
    <meta:user-defined meta:name="OVERHEIDop.versieInformatie"/>
  </office:meta>
</office:document-meta>
</file>