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41e8ca-7405-4327-b222-c61531df2f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Bruggenhoofd en Hoornwerk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124784</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is/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s)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1641e8ca-7405-4327-b222-c61531df2f25.png" xlink:type="simple"/></draw:frame></text:p>
            </text:section></draw:text-box></draw:frame>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onderstaande locaties zoals weergegeven in de bijlage bij dit besluit: </text:p>
            <text:list text:style-name="id1-3-2-2-1-17">
              <text:list-item text:style-override="id1-3-2-2-1-17-1">
                <text:number>•</text:number>
                <text:p text:style-name="al">Bruggenhoofd, de parkeervakken naast huisnummer 17 in Nijkerk;</text:p>
              </text:list-item>
              <text:list-item text:style-override="id1-3-2-2-1-17-2">
                <text:number>•</text:number>
                <text:p text:style-name="al">Hoornwerk, de parkeervakken naast huisnummer 4 in Nijkerk.</text:p>
              </text:list-item>
            </text:list>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95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Bruggenhoofd 17 en Hoornwerk 4 i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478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parkeerplaatsen opladen elektrische voertuigen Bruggenhoofd en Hoornwerk in Nijkerk</meta:user-defined>
    <meta:user-defined meta:name="DCTERMS.W3CDTF/DCTERMS.available">2026-05-06</meta:user-defined>
    <meta:user-defined meta:name="OVERHEIDop.externeBijlage">locatie laadpalen Bruggenhoofd 17 en Hoornwerk 4|exb-2026-15566</meta:user-defined>
    <meta:user-defined meta:name="DCTERMS.W3CDTF/OVERHEIDop.jaargang">2026</meta:user-defined>
    <meta:user-defined meta:name="OVERHEIDop.publicationIssue">209583</meta:user-defined>
    <meta:user-defined meta:name="OVERHEIDop.GmbID/DC.identifier">gmb-2026-209583</meta:user-defined>
    <meta:user-defined meta:name="OVERHEIDop.versieInformatie"/>
  </office:meta>
</office:document-meta>
</file>