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istratieverzoek Sociaal Duurzaam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entraal Stembureau voor de verkiezingen van de leden van de Gemeenteraad van gemeente Someren;</text:p>
            <text:p text:style-name="common-al"/>
            <text:p text:style-name="common-al">Het Centraal Stembureau heeft op 19 december 2025 een verzoek ontvangen van de politieke groepering ‘Sociaal Duurzaam Someren’. Zij verzoeken om de aanduiding ‘Sociaal Duurzaam Someren (SDS)’ op te nemen in het register van aanduidingen van gemeente Someren.</text:p>
            <text:p text:style-name="common-al"/>
            <text:p text:style-name="common-al">gelet op artikel G 3 van de Kieswet,</text:p>
            <text:p text:style-name="common-al"/>
            <text:p text:style-name="common-al">
            <text:span text:style-name="nadrukvet">besluit:</text:span>
          </text:p>
            <text:p text:style-name="common-al"/>
            <text:p text:style-name="common-al">De aanduiding ‘Sociaal Duurzaam Someren (SDS)’ in het register van het Centraal Stembureau voor de Gemeenteraadsverkiezing van Someren op te nemen, onder nummer 8.</text:p>
            <text:p text:style-name="common-al"/>
            <text:p text:style-name="common-al">Dit besluit treedt in werking op de eerste dag volgend op die van de bekendmaking in het Gemeenteblad.</text:p>
            <text:p text:style-name="common-al"/>
            <text:p text:style-name="common-al"/>
            <text:p text:style-name="common-al">
            <text:span text:style-name="nadrukcur">Als uw belang rechtstreeks bij dit besluit is betrokken, mag u hiertegen in beroep gaan. Dit kan op basis van artikel 8:1 van de Algemene wet Bestuursrecht en artikel G5, eerste lid, van de Kieswet. Het beroep moet worden ingediend bij de Afdeling bestuursrechtspraak van de Raad van State (Postbus 20019, 2500 EA ’s-Gravenhage). U dient het beroepschrift in te 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dient u griffierecht te betalen.</text:spa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omeren,</text:span>
            <text:span text:style-name="datum">6 januari 2026</text:span>
          </text:p>
          </text:section>
          <text:section text:name="ondertekening_id1-3-2-2-2">
            <text:p><text:span text:style-name="functie">Centraal Stembureau Someren,</text:span></text:p>
            <text:p><text:span text:style-name="ondertekening_naam">
            <text:span text:style-name="voornaam">D. </text:span>
            <text:span text:style-name="achternaam">Blok, </text:span>
          </text:span></text:p>
            <text:p><text:span text:style-name="functie">Voorzitter</text:span></text:p>
          </text:section>
          <text:section text:name="ondertekening_id1-3-2-2-3">
            <text:p><text:span text:style-name="ondertekening_naam">
            <text:span text:style-name="voornaam">K.M.H.A.</text:span>
            <text:span text:style-name="achternaam">Mulder,</text:span>
          </text:span></text:p>
            <text:p><text:span text:style-name="functie">Lid</text:span></text:p>
            <text:p><text:span text:style-name="ondertekening_naam">
            <text:span text:style-name="achternaam">F. Slaats, </text:span>
          </text:span></text:p>
            <text:p><text:span text:style-name="functie">L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95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Besluit registratieverzoek Sociaal Duurzaam Someren</meta:user-defined>
    <meta:user-defined meta:name="DCTERMS.W3CDTF/DCTERMS.available">2026-01-19</meta:user-defined>
    <meta:user-defined meta:name="DCTERMS.W3CDTF/OVERHEIDop.jaargang">2026</meta:user-defined>
    <meta:user-defined meta:name="OVERHEIDop.publicationIssue">20958</meta:user-defined>
    <meta:user-defined meta:name="OVERHEIDop.GmbID/DC.identifier">gmb-2026-20958</meta:user-defined>
    <meta:user-defined meta:name="OVERHEIDop.versieInformatie"/>
  </office:meta>
</office:document-meta>
</file>