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6537     Gemeenteblad: 2026, nr. </text:p>
            <text:p text:style-name="common-al">Onderwerp: Het laten vervallen van, en het aanwijzen van nieuwe, bushaltes op lijn 1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9 april 2026 onderstaande heeft geadviseerd:</text:p>
            <text:p text:style-name="common-al">
            <text:span text:style-name="nadrukcur">De Westerdreef / Klapstraat zijn beide gebiedsontsluitingswegen (GOW50) gelegen binnen de bebouwde kom met een maximum snelheid van 50 km/uur. In overleg met actoren voor Duurzaam Veilig Verkeer, waaronder Wegbeheerders, zijn voor een wegontwerp van de GOW50 zoals de Westerdreef/Klapstraat afspraken gemaakt. Zo ook voor het openbaar (bus)vervoer namelijk om te halteren in aanliggende haltekommen. Hiervan is nu voor alle drie de halteplaatsen geen sprake. Dit, halteren op rijbaan, kan leiden tot onverwachte verkeersbewegingen en dus gevaarlijke situaties opleveren met alle gevolgen van dien. Halteren op de rijbaan is het eenvoudigst, maar vanwege de doorstroming en verkeersveiligheid op deze gebiedsontsluitingswegen is het noodzakelijk te halteren in een haltehaven of kom. M.a.w. het stilstaan van een openbaar vervoer bus op de rijbaan is in strijd met de stroomfunctie van deze wegen.</text:span>
          </text:p>
            <text:p text:style-name="common-al">Reactie gemeente: Volgens de richtlijnen van het CROW is een ideale inrichting voor ov-haltes op een gebiedsontsluitingsweg binnen de bebouwde kom (50 km/u), halteren in aanliggende haltekommen. Echter, halteren op de rijbaan is volgens dezelfde richtlijn ook toegestaan. Bij de minimale inrichting van ov-haltes op een gebiedsontsluitingsweg binnen de bebouwde kom (50 km/u) mag halteren op de rijbaan, echter niet op fietsstroken. Op de bedoelde wegen in dit verkeersbesluit zitten geen fietsstroken. En dus sluit de gekozen inrichting ook aan bij de richtlijnen.</text:p>
            <text:p text:style-name="common-al"/>
            <text:p text:style-name="common-al">
            <text:span text:style-name="nadrukvet">Overwegende dat:</text:span>
          </text:p>
            <text:p text:style-name="common-al">• de provincie Gelderland concessie verlener is van het openbaar vervoer (OV);</text:p>
            <text:p text:style-name="common-al">• de busmaatschappij Transdev de concessiehouder is van het OV:</text:p>
            <text:p text:style-name="common-al">• Lijn 15 in Wijchen nu heen en weer dezelfde route rijdt naar de halterustplaats in Wijchen-West;</text:p>
            <text:p text:style-name="common-al">• met de nieuwe de concessie vanaf 28 juni 2026, lijn 15 in Wijchen een lusroute gaat rijden;</text:p>
            <text:p text:style-name="common-al">• door deze lusroute er drie extra haltes kunnen komen in Wijchen-Zuid;</text:p>
            <text:p text:style-name="common-al">• de bus een algemeen belang dient, waar goede en veilige voorzieningen noodzakelijk zijn;</text:p>
            <text:p text:style-name="common-al">• de haltes op centrale locaties liggen die veilig bereikbaar zijn voor de bus en de passagiers;</text:p>
            <text:p text:style-name="common-al">• een nieuwe halte wordt gerealiseerd op de Westerdreef, ter hoogte van de Weertjes en Kronenland;</text:p>
            <text:p text:style-name="common-al">• een nieuwe halte wordt gerealiseerd op de Westerdreef, ter hoogte van de Sluiskamp en de Zevendreef;</text:p>
            <text:p text:style-name="common-al">• een nieuwe halte wordt gerealiseerd op de Westerdreef, ter hoogte van de Blauwe Hof;</text:p>
            <text:p text:style-name="common-al">• de bus met de nieuwe route een lus gaat rijden en daardoor zijn er verschillende haltes aan één kant van de weg niet meer nodig;</text:p>
            <text:p text:style-name="common-al">• bij de volgende haltes de zwart-witte stoeptegels en haltepaal worden weggehaald: Kraaijenberg 79e straat, Kraaijenberg 86e straat, Homberg, Heilige Stoel 3846 en Heilige Stoel 3848;</text:p>
            <text:p text:style-name="common-al">• de halte op de Klapstraat, ter hoogte van de Klapstraat, de enige halte is in de route met een haltekom;</text:p>
            <text:p text:style-name="common-al">• op deze plek oneigenlijk gebruik langs een 50 km/h weg voor zou kunnen komen, deze haltekom opgeruimd wordt en vergroend;</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list text:style-name="id1-3-2-2-1-35">
              <text:list-item text:style-override="id1-3-2-2-1-35-1">
                <text:number>I.</text:number>
                <text:p text:style-name="al">Het aanwijzen van onderstaande nieuwe bushaltes door plaatsing van verkeersbord L3 (bushalte/tramhalte) uit bijlage 1 van het RVV1990 en het aanbrengen van zwart-wit geblokte markering volgens artikel 23 lid 1 sub e van het RVV1990:</text:p>
                <text:list text:style-name="id1-3-2-2-1-35-1-3">
                  <text:list-item text:style-override="id1-3-2-2-1-35-1-3-1">
                    <text:number>a.</text:number>
                    <text:p text:style-name="al">Westerdreef, ter hoogte van de Weertjes en Kronenland;</text:p>
                  </text:list-item>
                  <text:list-item text:style-override="id1-3-2-2-1-35-1-3-2">
                    <text:number>b.</text:number>
                    <text:p text:style-name="al">Westerdreef, ter hoogte van Sluiskamp en Zevendreef;</text:p>
                  </text:list-item>
                  <text:list-item text:style-override="id1-3-2-2-1-35-1-3-3">
                    <text:number>c.</text:number>
                    <text:p text:style-name="al">Westerdreef, ter hoogte van Blauwe Hof. </text:p>
                  </text:list-item>
                </text:list>
              </text:list-item>
              <text:list-item text:style-override="id1-3-2-2-1-35-2">
                <text:number>II.</text:number>
                <text:p text:style-name="al">Het laten vervallen van onderstaande bushaltes door het verwijderen van de zwart-witte markering en de haltepaal:</text:p>
                <text:list text:style-name="id1-3-2-2-1-35-2-3">
                  <text:list-item text:style-override="id1-3-2-2-1-35-2-3-1">
                    <text:number>a.</text:number>
                    <text:p text:style-name="al">Kraaijenberg 79e straat;</text:p>
                  </text:list-item>
                  <text:list-item text:style-override="id1-3-2-2-1-35-2-3-2">
                    <text:number>b.</text:number>
                    <text:p text:style-name="al">Kraaijenberg 86e straat;</text:p>
                  </text:list-item>
                  <text:list-item text:style-override="id1-3-2-2-1-35-2-3-3">
                    <text:number>c.</text:number>
                    <text:p text:style-name="al">Homberg;</text:p>
                  </text:list-item>
                  <text:list-item text:style-override="id1-3-2-2-1-35-2-3-4">
                    <text:number>d.</text:number>
                    <text:p text:style-name="al">Heilige Stoel 3846;</text:p>
                  </text:list-item>
                  <text:list-item text:style-override="id1-3-2-2-1-35-2-3-5">
                    <text:number>e.</text:number>
                    <text:p text:style-name="al">Heilige Stoel 3848.</text:p>
                  </text:list-item>
                </text:list>
              </text:list-item>
              <text:list-item text:style-override="id1-3-2-2-1-35-3">
                <text:number>III.</text:number>
                <text:p text:style-name="al">De bijbehorende tekening (bijlage 1) vast te stellen.</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30 april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5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ijchen - Het laten vervallen van, en het aanwijzen van nieuwe, bushaltes - Verschillende locaties op de routes van buslijn 15 in Wijch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6/346537</meta:user-defined>
    <meta:user-defined meta:name="DCTERMS.abstract">Het laten vervallen van, en het aanwijzen van nieuwe, bushaltes op lijn 15 in Wijchen.</meta:user-defined>
    <meta:user-defined meta:name="OVERHEIDop.verkeersbordcode">L3</meta:user-defined>
    <dc:language>nl</dc:language>
    <meta:user-defined meta:name="OVERHEIDop.locatietype/OVERHEIDop.gebiedsmarkering">Vlak</meta:user-defined>
    <meta:user-defined meta:name="DC.title">Verkeersbesluit</meta:user-defined>
    <meta:user-defined meta:name="DCTERMS.W3CDTF/DCTERMS.available">2026-05-04</meta:user-defined>
    <meta:user-defined meta:name="OVERHEIDop.externeBijlage">Situatietekening|exb-2026-15561</meta:user-defined>
    <meta:user-defined meta:name="OVERHEIDop.externeBijlage">Advies politie-eenheid Oost-Nederland|exb-2026-15562</meta:user-defined>
    <meta:user-defined meta:name="OVERHEIDop.externeBijlage">Bezwaarschriftbijsluiter|exb-2026-15563</meta:user-defined>
    <meta:user-defined meta:name="DCTERMS.W3CDTF/OVERHEIDop.jaargang">2026</meta:user-defined>
    <meta:user-defined meta:name="OVERHEIDop.publicationIssue">209572</meta:user-defined>
    <meta:user-defined meta:name="OVERHEIDop.GmbID/DC.identifier">gmb-2026-209572</meta:user-defined>
    <meta:user-defined meta:name="OVERHEIDop.versieInformatie"/>
  </office:meta>
</office:document-meta>
</file>