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WormerSports Beach Event</text:p>
      <text:section text:name="zakelijke-mededeling_id1-3-2" text:style-name="zakelijke-mededeling">
        <text:section text:name="zakelijke-mededeling-tekst_id1-3-2-1" text:style-name="zakelijke-mededeling-tekst">
          <text:section text:name="tekst_id1-3-2-1-1" text:style-name="tekst">
            <text:p text:style-name="common-al">Datum en tijdstippen   : </text:p>
            <text:p text:style-name="common-al">25 juni 2026 07:00 - 00:00 </text:p>
            <text:p text:style-name="common-al"> 26 juni 2026 09:00 - 00:00 </text:p>
            <text:p text:style-name="common-al"> 27 juni 2026 08:00 - 01:00</text:p>
            <text:p text:style-name="common-al">Locatie/adres   : De Groene Wig Wormer</text:p>
            <text:p text:style-name="common-al">Verzenddatum   : 30 april 2026</text:p>
            <text:p text:style-name="common-al">Datum melding vergunning     : 29 oktober 2025</text:p>
            <text:p text:style-name="common-al">Zaaknummer   : 1884358</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0957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7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7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84358</meta:user-defined>
    <dc:language>nl</dc:language>
    <meta:user-defined meta:name="OVERHEIDop.locatietype/OVERHEIDop.gebiedsmarkering">Punt</meta:user-defined>
    <meta:user-defined meta:name="DC.title">Evenementenvergunning - WormerSports Beach Event</meta:user-defined>
    <meta:user-defined meta:name="DCTERMS.W3CDTF/DCTERMS.available">2026-05-04</meta:user-defined>
    <meta:user-defined meta:name="DCTERMS.W3CDTF/OVERHEIDop.jaargang">2026</meta:user-defined>
    <meta:user-defined meta:name="OVERHEIDop.publicationIssue">209571</meta:user-defined>
    <meta:user-defined meta:name="OVERHEIDop.GmbID/DC.identifier">gmb-2026-209571</meta:user-defined>
    <meta:user-defined meta:name="OVERHEIDop.versieInformatie"/>
  </office:meta>
</office:document-meta>
</file>