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4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4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kandidaat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orzitter van het Centraal Stembureau voor de verkiezingen van de leden van de Gemeenteraad van gemeente Someren maakt het volgende bekend:</text:p>
            <text:p text:style-name="common-al"/>
            <text:list text:style-name="id1-3-2-1-1-4">
              <text:list-item text:style-override="id1-3-2-1-1-4-1">
                <text:number>1.</text:number>
                <text:p text:style-name="al">Op 2 februari 2026 zal de kandidaatstelling voor de verkiezingen van de leden van de raad van gemeente Someren plaats vinden</text:p>
              </text:list-item>
              <text:list-item text:style-override="id1-3-2-1-1-4-2">
                <text:number>2.</text:number>
                <text:p text:style-name="al">Op deze dag kunnen bij het Centraal Stembureau tussen 9:00u tot 17:00u de kandidatenlijsten, inclusief de onder 3 genoemde bijlagen worden ingeleverd aan het adres Wilhelminaplein 1, 5711 EK te Someren</text:p>
              </text:list-item>
              <text:list-item text:style-override="id1-3-2-1-1-4-3">
                <text:number>3.</text:number>
                <text:p text:style-name="al">De hieronder genoemde documenten nodig te hebben, die tot en met de dag van de kandidaatstelling op het gemeentehuis kosteloos beschikbaar zijn gesteld:</text:p>
                <text:list text:style-name="id1-3-2-1-1-4-3-3">
                  <text:list-item text:style-override="id1-3-2-1-1-4-3-3-1">
                    <text:number>a.</text:number>
                    <text:p text:style-name="al">Model H1, zijnde de kandidatenlijst;</text:p>
                  </text:list-item>
                  <text:list-item text:style-override="id1-3-2-1-1-4-3-3-2">
                    <text:number>b.</text:number>
                    <text:p text:style-name="al">Model H3-1, zijnde de machtiging tot het plaatsen van de aanduiding van de politieke groepering boven de kandidatenlijst, of;</text:p>
                  </text:list-item>
                  <text:list-item text:style-override="id1-3-2-1-1-4-3-3-3">
                    <text:number>c.</text:number>
                    <text:p text:style-name="al">Model H3-2, zijnde de machtiging tot het plaatsen van de samengevoegde aanduiding van de politieke groeperingen boven de kandidatenlijst;</text:p>
                  </text:list-item>
                  <text:list-item text:style-override="id1-3-2-1-1-4-3-3-4">
                    <text:number>d.</text:number>
                    <text:p text:style-name="al">Model H4, zijnde de ondersteuningsverklaringen voor nieuwe politieke groepering, die tijdens de laatstgehouden verkiezingen geen zetel hebben behaald;</text:p>
                  </text:list-item>
                  <text:list-item text:style-override="id1-3-2-1-1-4-3-3-5">
                    <text:number>e.</text:number>
                    <text:p text:style-name="al">Model H9, zijnde de verklaringen van instemming van de kandidaten met diens kandidaatstelling</text:p>
                  </text:list-item>
                  <text:list-item text:style-override="id1-3-2-1-1-4-3-3-6">
                    <text:number>f.</text:number>
                    <text:p text:style-name="al">Model H12, zijnde het betalingsbewijs van de onder 4 genoemde waarborgsom</text:p>
                  </text:list-item>
                </text:list>
              </text:list-item>
              <text:list-item text:style-override="id1-3-2-1-1-4-4">
                <text:number>4.</text:number>
                <text:p text:style-name="al">Voor de kandidaatstelling dient een waarborgsom van €225,00 (tweehonderdvijfentwintig euro) te worden betaald, tenzij bij de laatstgehouden verkiezingen een of meer zetels aan de politieke groepering is of zijn toegekend</text:p>
              </text:list-item>
            </text:list>
            <text:p text:style-name="common-al"/>
            <text:p text:style-name="common-al">Nadere inlichtingen omtrent de wettelijke voorschriften betreffende de inlevering van kandidatenlijsten worden op het gemeentehuis verstrekt door leden van het Centraal Stemburea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omeren,</text:span>
            <text:span text:style-name="datum">6 januari 2026</text:span>
          </text:p>
          </text:section>
          <text:section text:name="ondertekening_id1-3-2-2-2">
            <text:p><text:span text:style-name="functie">Voorzitter, Centraal Stembureau gemeente Someren</text:span></text:p>
            <text:p><text:span text:style-name="ondertekening_naam">
            <text:span text:style-name="voornaam">D.</text:span>
            <text:span text:style-name="achternaam">Blo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095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5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5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Bekendmaking kandidaatstellin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957</meta:user-defined>
    <meta:user-defined meta:name="OVERHEIDop.GmbID/DC.identifier">gmb-2026-20957</meta:user-defined>
    <meta:user-defined meta:name="OVERHEIDop.versieInformatie"/>
  </office:meta>
</office:document-meta>
</file>