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gevelreclame, Piazza 33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45 </text:p>
            <text:p text:style-name="common-al"> Omschrijving: aanbreng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33 5611AE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6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6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6-004045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DC.title">Ingediende aanvraag omgevingsvergunning: aanbrengen van gevelreclame, Piazza 33 5611AE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69</meta:user-defined>
    <meta:user-defined meta:name="OVERHEIDop.GmbID/DC.identifier">gmb-2026-209569</meta:user-defined>
    <meta:user-defined meta:name="OVERHEIDop.versieInformatie"/>
  </office:meta>
</office:document-meta>
</file>