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ntwikkeling Kaasmarktschool (fase II), Koppenhinksteeg 13 2312H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4552</text:p>
            <text:p text:style-name="common-al">
            <text:span text:style-name="nadrukvet">Ingekomen:</text:span> 27-06-2025 00:00</text:p>
            <text:p text:style-name="common-al">
            <text:span text:style-name="nadrukvet">Datum besluit:</text:span> 29-04-2026</text:p>
            <text:p text:style-name="common-al">
            <text:span text:style-name="nadrukvet">Locatie:</text:span> Koppenhinksteeg 13 2312HX Leiden</text:p>
            <text:p text:style-name="common-al">
            <text:span text:style-name="nadrukvet">Projectomschrijving:</text:span> herontwikkeling Kaasmarktschool (fase I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45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5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4552</meta:user-defined>
    <meta:user-defined meta:name="DCTERMS.abstract">herontwikkeling Kaasmarktschool (fase II)</meta:user-defined>
    <dc:language>nl</dc:language>
    <meta:user-defined meta:name="DC.title">Verleende omgevingsvergunning, herontwikkeling Kaasmarktschool (fase II), Koppenhinksteeg 13 2312HX Leiden</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LEIDEN_202506_GFO_ZAKEN_823566_Samenvatting 000|exb-2026-15559</meta:user-defined>
    <meta:user-defined meta:name="OVERHEIDop.externeBijlage">Afwijkvergunning|exb-2026-15560</meta:user-defined>
    <meta:user-defined meta:name="OVERHEIDop.publicationIssue">209564</meta:user-defined>
    <meta:user-defined meta:name="OVERHEIDop.GmbID/DC.identifier">gmb-2026-209564</meta:user-defined>
    <meta:user-defined meta:name="OVERHEIDop.versieInformatie"/>
  </office:meta>
</office:document-meta>
</file>