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wijderen dragende muur en vervangen en aanbrengen vervangende stalen draagconstructie, Geraniumstraat 16 Zwolle [Zaaknummer 0193ESUITE8880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4-2026</text:p>
            <text:p text:style-name="common-al">
            <text:span text:style-name="nadrukvet">Locatie:</text:span> Geraniumstraat 16 8013TK Zwolle</text:p>
            <text:p text:style-name="common-al">
            <text:span text:style-name="nadrukvet">Zaakomschrijving:</text:span> het verwijderen van een dragende muur en het aanbrengen van een vervangende stalen draagconstructie</text:p>
            <text:p text:style-name="common-al">
            <text:span text:style-name="nadrukvet">Zaaknummer:</text:span> 0193ESUITE8880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880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880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956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6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6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88032026</meta:user-defined>
    <meta:user-defined meta:name="DCTERMS.abstract">Geraniumstraat 16 verbouwing 1</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wijderen dragende muur en vervangen en aanbrengen vervangende stalen draagconstructie, Geraniumstraat 16 Zwolle [Zaaknummer 0193ESUITE888032026]</meta:user-defined>
    <meta:user-defined meta:name="DCTERMS.W3CDTF/DCTERMS.available">2026-05-04</meta:user-defined>
    <meta:user-defined meta:name="DCTERMS.W3CDTF/OVERHEIDop.jaargang">2026</meta:user-defined>
    <meta:user-defined meta:name="OVERHEIDop.publicationIssue">209562</meta:user-defined>
    <meta:user-defined meta:name="OVERHEIDop.GmbID/DC.identifier">gmb-2026-209562</meta:user-defined>
    <meta:user-defined meta:name="OVERHEIDop.versieInformatie"/>
  </office:meta>
</office:document-meta>
</file>