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noveren en uitbreiden van de woning aan Landrop 2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6 besloten om de beslistermijn voor de aanvraag omgevingsvergunning voor het renoveren en uitbreiden van de woning aan Landrop 24 5528NB Hoogeloon met maximaal zes weken te verlengen. Het kenmerk van de gemeente voor deze zaak is ZBLA2026-00046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5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2</meta:user-defined>
    <meta:user-defined meta:name="DCTERMS.abstract">renover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noveren en uitbreiden van de woning aan Landrop 24 5528NB Hoogeloon</meta:user-defined>
    <meta:user-defined meta:name="DCTERMS.W3CDTF/DCTERMS.available">2026-05-04</meta:user-defined>
    <meta:user-defined meta:name="DCTERMS.W3CDTF/OVERHEIDop.jaargang">2026</meta:user-defined>
    <meta:user-defined meta:name="OVERHEIDop.publicationIssue">209560</meta:user-defined>
    <meta:user-defined meta:name="OVERHEIDop.GmbID/DC.identifier">gmb-2026-209560</meta:user-defined>
    <meta:user-defined meta:name="OVERHEIDop.versieInformatie"/>
  </office:meta>
</office:document-meta>
</file>