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amenvoegen van 2 panden Lenteakker 1, Lenteakker 1 A, 3206 T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amenvoegen van 2 pan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nteakker 1  </text:p>
            <text:p text:style-name="common-al">3206 TB Spijkenisse</text:p>
            <text:p text:style-name="common-al">Lenteakker 1 A </text:p>
            <text:p text:style-name="common-al">3206 T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02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55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0231</meta:user-defined>
    <meta:user-defined meta:name="DCTERMS.abstract">Het samenvoegen van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samenvoegen van 2 panden Lenteakker 1, Lenteakker 1 A, 3206 TB Spijkeniss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58</meta:user-defined>
    <meta:user-defined meta:name="OVERHEIDop.GmbID/DC.identifier">gmb-2026-209558</meta:user-defined>
    <meta:user-defined meta:name="OVERHEIDop.versieInformatie"/>
  </office:meta>
</office:document-meta>
</file>