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vervangen van kozijnen (kunststof), Het Zwanevlot 80,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vervangen van kozijnen (kunststof), Het Zwanevlot 80, Zutphen. </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19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95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54959</meta:user-defined>
    <meta:user-defined meta:name="DCTERMS.abstract">het vervangen van kozijnen (kunststof)</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vervangen van kozijnen (kunststof), Het Zwanevlot 80, Zutphen.</meta:user-defined>
    <meta:user-defined meta:name="DCTERMS.W3CDTF/DCTERMS.available">2026-01-19</meta:user-defined>
    <meta:user-defined meta:name="DCTERMS.W3CDTF/OVERHEIDop.jaargang">2026</meta:user-defined>
    <meta:user-defined meta:name="OVERHEIDop.publicationIssue">20953</meta:user-defined>
    <meta:user-defined meta:name="OVERHEIDop.GmbID/DC.identifier">gmb-2026-20953</meta:user-defined>
    <meta:user-defined meta:name="OVERHEIDop.versieInformatie"/>
  </office:meta>
</office:document-meta>
</file>