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nelliusstraat 9, 3846 B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6</text:span> een besluit genomen op de aanvraag met zaaknummer 02430000240073 voor uitbreiding bedrijfspand op locatie Snelliusstraat 9, 3846 BT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5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0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Snelliusstraat 9, 3846 BT Harderwij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52</meta:user-defined>
    <meta:user-defined meta:name="OVERHEIDop.GmbID/DC.identifier">gmb-2026-20952</meta:user-defined>
    <meta:user-defined meta:name="OVERHEIDop.versieInformatie"/>
  </office:meta>
</office:document-meta>
</file>