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Molen- en Merentocht 2026-2027' bij natuurijs in de winter 2026/2027 - Braassemermeer te Kaag en Braassem - 9927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951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1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2719</meta:user-defined>
    <dc:language>nl</dc:language>
    <meta:user-defined meta:name="OVERHEIDop.locatietype/OVERHEIDop.gebiedsmarkering">Gemeente</meta:user-defined>
    <meta:user-defined meta:name="DC.title">Kennisgeving ingediende aanvraag evenementenvergunning voor het houden van 'Molen- en Merentocht 2026-2027' bij natuurijs in de winter 2026/2027 - Braassemermeer te Kaag en Braassem - 99271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14</meta:user-defined>
    <meta:user-defined meta:name="OVERHEIDop.GmbID/DC.identifier">gmb-2026-209514</meta:user-defined>
    <meta:user-defined meta:name="OVERHEIDop.versieInformatie"/>
  </office:meta>
</office:document-meta>
</file>