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057 106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constructieve tussenvloer</text:p>
            <text:p text:style-name="common-al">Besluit: verleend</text:p>
            <text:p text:style-name="common-al">Besluit verzonden op: 13-01-2026</text:p>
            <text:p text:style-name="common-al">Zaakadres: Sloterweg 1057 1066CD Amsterdam</text:p>
            <text:p text:style-name="common-al">Zaaknummer: Z2025-053080</text:p>
            <text:p text:style-name="common-al">DSO-nummer: 2025121100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0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80</meta:user-defined>
    <meta:user-defined meta:name="DCTERMS.abstract">vervangen van een constructieve tusse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weg 1057 1066CD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51</meta:user-defined>
    <meta:user-defined meta:name="OVERHEIDop.GmbID/DC.identifier">gmb-2026-20951</meta:user-defined>
    <meta:user-defined meta:name="OVERHEIDop.versieInformatie"/>
  </office:meta>
</office:document-meta>
</file>