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e wijziging door middel van constructieve wijzigingen i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719 </text:p>
            <text:p text:style-name="common-al"> Omschrijving: interne wijziging door middel van constructieve wijzigingen in bestaand 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Oppenheimstraat 1 5652HG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5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7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4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19</meta:user-defined>
    <meta:user-defined meta:name="DCTERMS.abstract">interne wijziging door middel van constructieve wijzigingen in bestaand gebouw</meta:user-defined>
    <dc:language>nl</dc:language>
    <meta:user-defined meta:name="OVERHEIDop.locatietype/OVERHEIDop.gebiedsmarkering">Punt</meta:user-defined>
    <meta:user-defined meta:name="DC.title">Besluit op aanvraag omgevingsvergunning: interne wijziging door middel van constructieve wijzigingen in bestaand gebouw</meta:user-defined>
    <meta:user-defined meta:name="OVERHEIDop.datumEindeReactietermijn">2026-03-01</meta:user-defined>
    <meta:user-defined meta:name="OVERHEIDop.terinzageleggingBG">https://publicaties.eindhoven.nl/dossier/EHV-ZP2025-009719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49</meta:user-defined>
    <meta:user-defined meta:name="OVERHEIDop.GmbID/DC.identifier">gmb-2026-20949</meta:user-defined>
    <meta:user-defined meta:name="OVERHEIDop.versieInformatie"/>
  </office:meta>
</office:document-meta>
</file>