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gelandsterweg 16, 9936BH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6 heeft de gemeente Eemsdelta een aanvraag ontvangen voor het kappen van 3 bomen (slechte conditie) op de locatie Hogelandsterweg 16, 9936BH Farm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948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4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4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238</meta:user-defined>
    <meta:user-defined meta:name="DCTERMS.abstract">15 januari 2026 voor het kappen van 3 bomen (slechte conditie) op de locatie Hogelandsterweg 16, 9936BH Farmsu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Hogelandsterweg 16, 9936BH Farmsu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0948</meta:user-defined>
    <meta:user-defined meta:name="OVERHEIDop.GmbID/DC.identifier">gmb-2026-20948</meta:user-defined>
    <meta:user-defined meta:name="OVERHEIDop.versieInformatie"/>
  </office:meta>
</office:document-meta>
</file>