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g en Veld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aag en Veld ter hoogte van nummer: 91 in Amsterdam</text:p>
            <text:p text:style-name="common-al">Looptijd :30-04-2026 t/m 05-06-2026</text:p>
            <text:p text:style-name="common-al">Verzonden naar aanvrager op: 29-04-2026</text:p>
            <text:p text:style-name="common-al">Kenmerk gemeente: Z/26/3118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876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47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8761</meta:user-defined>
    <meta:user-defined meta:name="DCTERMS.abstract">Object,Haag en Veld 91 C 1102GE, 20260430, Haag en Veld ter hoogte van nummer: 91</meta:user-defined>
    <dc:language>nl</dc:language>
    <meta:user-defined meta:name="OVERHEIDop.locatietype/OVERHEIDop.gebiedsmarkering">Punt</meta:user-defined>
    <meta:user-defined meta:name="DC.title">Besluit apv vergunning Verleend - Haag en Veld ter hoogte van nummer: 91 in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479</meta:user-defined>
    <meta:user-defined meta:name="OVERHEIDop.GmbID/DC.identifier">gmb-2026-209479</meta:user-defined>
    <meta:user-defined meta:name="OVERHEIDop.versieInformatie"/>
  </office:meta>
</office:document-meta>
</file>