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1083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Zomer Straat Diner Prinsengracht 1057 - 1131 (spec) ter hoogte van Prinsengracht 1083-O in Amsterdam</text:p>
            <text:p text:style-name="common-al">Datum van: 26-06-2026</text:p>
            <text:p text:style-name="common-al">Datum t/m: 26-06-2026</text:p>
            <text:p text:style-name="common-al">Tijd van: 17:00</text:p>
            <text:p text:style-name="common-al">Tijd tot: 22:30</text:p>
            <text:p text:style-name="common-al">Bezoekers drukste moment: 90</text:p>
            <text:p text:style-name="common-al">Activiteiten: eten, bijpraten</text:p>
            <text:p text:style-name="common-al">Ontvangen op: 25-03-2026</text:p>
            <text:p text:style-name="common-al">Kenmerk gemeente: Z/26/31057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4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756</meta:user-defined>
    <meta:user-defined meta:name="DCTERMS.abstract">Aanvraag voor een evenementenvergunning ter hoogte van adres Prinsengracht 1083-O in Amsterdam</meta:user-defined>
    <dc:language>nl</dc:language>
    <meta:user-defined meta:name="OVERHEIDop.locatietype/OVERHEIDop.gebiedsmarkering">Punt</meta:user-defined>
    <meta:user-defined meta:name="DC.title">Aanvraag evenementenvergunning Prinsengracht 1083-O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477</meta:user-defined>
    <meta:user-defined meta:name="OVERHEIDop.GmbID/DC.identifier">gmb-2026-209477</meta:user-defined>
    <meta:user-defined meta:name="OVERHEIDop.versieInformatie"/>
  </office:meta>
</office:document-meta>
</file>