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1ste verdieping van de woning op de locatie Laan van Braets 130 te Dordrecht zaaknummer 9003569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op de 1ste verdieping van de woning op de locatie Laan van Braets 1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op de 1ste verdieping van de woning op de locatie Laan van Braets 130 te Dordrecht zaaknummer 9003569023</meta:user-defined>
    <meta:user-defined meta:name="DCTERMS.W3CDTF/DCTERMS.available">2026-01-19</meta:user-defined>
    <meta:user-defined meta:name="DCTERMS.W3CDTF/OVERHEIDop.jaargang">2026</meta:user-defined>
    <meta:user-defined meta:name="OVERHEIDop.publicationIssue">20944</meta:user-defined>
    <meta:user-defined meta:name="OVERHEIDop.GmbID/DC.identifier">gmb-2026-20944</meta:user-defined>
    <meta:user-defined meta:name="OVERHEIDop.versieInformatie"/>
  </office:meta>
</office:document-meta>
</file>