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sloopwerkzaamheden, het verwijderen van asbest voor de adressen aan de Jacob van Ruysdaelstraat 4, 6, 12, 14, 20, 22, 28 en 30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sloopwerkzaamheden voor het verwijderen van asbest, voor de adressen aan de </text:span>Jacob van Ruysdaelstraat 4, 6, 12, 14, 20, 22, 28 en 30<text:span text:style-name="nadrukvet"> te Groningen.</text:span></text:p>
            <text:p text:style-name="common-al">De gemeente Groningen heeft op 16-12-2025 een melding sloopwerkzaamheden ontvangen voor het verwijderen van asbest voor de adressen aan de Jacob van Ruysdaelstraat 4, 6, 12, 14, 20, 22, 28 en 30  te Groningen, dossiernummer GRN-00029017.</text:p>
            <text:p text:style-name="common-al">
            <text:span text:style-name="nadrukvet">Waarom publiceert de gemeente dit bericht?</text:span>
          </text:p>
            <text:p text:style-name="common-al">Een melding sloopwerkzaamheden moet bij de gemeente worden ingediend zodat de gemeente op de hoogte is van de activiteit(en). Bijvoorbeeld om maatwerkvoorschriften op te stellen of een</text:p>
            <text:p text:style-name="common-al">toezichtactie in te plannen. Met dit bericht laat de gemeente u weten dat er misschien iets verandert in uw omgeving. Tegen deze melding kan geen beroep of bezwaar worden ingediend.</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943</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43</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43</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GRN-0002901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sloopwerkzaamheden, het verwijderen van asbest voor de adressen aan de Jacob van Ruysdaelstraat 4, 6, 12, 14, 20, 22, 28 en 30 te Groningen</meta:user-defined>
    <meta:user-defined meta:name="OVERHEIDop.datumEindeReactietermijn">2026-02-27</meta:user-defined>
    <meta:user-defined meta:name="OVERHEIDop.terinzageleggingBG">https://groningen.lokalebekendmakingen.nl/case/1:9822:197462</meta:user-defined>
    <meta:user-defined meta:name="DCTERMS.W3CDTF/DCTERMS.available">2026-01-19</meta:user-defined>
    <meta:user-defined meta:name="DCTERMS.W3CDTF/OVERHEIDop.jaargang">2026</meta:user-defined>
    <meta:user-defined meta:name="OVERHEIDop.publicationIssue">20943</meta:user-defined>
    <meta:user-defined meta:name="OVERHEIDop.GmbID/DC.identifier">gmb-2026-20943</meta:user-defined>
    <meta:user-defined meta:name="OVERHEIDop.versieInformatie"/>
  </office:meta>
</office:document-meta>
</file>