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psker 11, 9934L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de gemeente Eemsdelta een aanvraag ontvangen voor het vervangen van een kozijn op de locatie Lipsker 11, 9934LL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94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7</meta:user-defined>
    <meta:user-defined meta:name="DCTERMS.abstract">15 januari 2026 voor het vervangen van een kozijn op de locatie Lipsker 11, 9934LL Delfzijl.</meta:user-defined>
    <dc:language>nl</dc:language>
    <meta:user-defined meta:name="OVERHEIDop.locatietype/OVERHEIDop.gebiedsmarkering">Vlak</meta:user-defined>
    <meta:user-defined meta:name="DC.title">Kennisgeving ontvangst aanvraag omgevingsvergunning Lipsker 11, 9934LL Delfzij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942</meta:user-defined>
    <meta:user-defined meta:name="OVERHEIDop.GmbID/DC.identifier">gmb-2026-20942</meta:user-defined>
    <meta:user-defined meta:name="OVERHEIDop.versieInformatie"/>
  </office:meta>
</office:document-meta>
</file>