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deels vervangen van de kozijnen en glazen deuren bij de ingang van het gebouw, Willemsoord 60E 1781AS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Willemsoord 60E 1781AS Den Helder, deels vervangen van de kozijnen en glazen deuren bij de ingang van het gebouw</text:p>
            <text:p text:style-name="common-al">Datum ontvangst: 14-01-2026 11:54 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0941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941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941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-0033</meta:user-defined>
    <meta:user-defined meta:name="DCTERMS.abstract">deels vervangen van de kozijnen en glazen deuren bij de ingang van het ge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deels vervangen van de kozijnen en glazen deuren bij de ingang van het gebouw, Willemsoord 60E 1781AS Den Helder</meta:user-defined>
    <meta:user-defined meta:name="DCTERMS.W3CDTF/DCTERMS.available">2026-01-19</meta:user-defined>
    <meta:user-defined meta:name="DCTERMS.W3CDTF/OVERHEIDop.jaargang">2026</meta:user-defined>
    <meta:user-defined meta:name="OVERHEIDop.publicationIssue">20941</meta:user-defined>
    <meta:user-defined meta:name="OVERHEIDop.GmbID/DC.identifier">gmb-2026-20941</meta:user-defined>
    <meta:user-defined meta:name="OVERHEIDop.versieInformatie"/>
  </office:meta>
</office:document-meta>
</file>