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te Wijden 13, 8081V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bben wij een aanvraag ontvangen voor het plaatsen van een bouwcontainer op het perceel Korte Wijden 13, 8081VP Elburg. De aanvraag is geregistreerd onder zaaknummer Z2026-00000044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9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4</meta:user-defined>
    <meta:user-defined meta:name="DCTERMS.abstract">Betreft: Aanvraag op locatie Korte Wijden 13, 8081V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rte Wijden 13, 8081VP E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40</meta:user-defined>
    <meta:user-defined meta:name="OVERHEIDop.GmbID/DC.identifier">gmb-2026-20940</meta:user-defined>
    <meta:user-defined meta:name="OVERHEIDop.versieInformatie"/>
  </office:meta>
</office:document-meta>
</file>