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ckershagen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ckershagen ter hoogte van nummer: 97 in AMSTERDAM</text:p>
            <text:p text:style-name="common-al">Looptijd :04-05-2026 t/m 08-05-2026</text:p>
            <text:p text:style-name="common-al">Verzonden naar aanvrager op: 29-04-2026</text:p>
            <text:p text:style-name="common-al">Kenmerk gemeente: Z/26/3121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18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39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9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9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1828</meta:user-defined>
    <meta:user-defined meta:name="DCTERMS.abstract">TVM parkeervak,Backershagen 97 A 1082GT, 20260511, Backershagen ter hoogte van nummer: 97</meta:user-defined>
    <dc:language>nl</dc:language>
    <meta:user-defined meta:name="OVERHEIDop.locatietype/OVERHEIDop.gebiedsmarkering">Punt</meta:user-defined>
    <meta:user-defined meta:name="DC.title">Besluit apv vergunning Verleend - Backershagen ter hoogte van nummer: 97 in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393</meta:user-defined>
    <meta:user-defined meta:name="OVERHEIDop.GmbID/DC.identifier">gmb-2026-209393</meta:user-defined>
    <meta:user-defined meta:name="OVERHEIDop.versieInformatie"/>
  </office:meta>
</office:document-meta>
</file>