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omzetten kantoorruimte naar woonruimte achter Rijneveld 15-15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omzetten kantoorruimte naar woonruimte achter Rijneveld 15-15A Boskoop, geregistreerd onder nr. 048437875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De gemeente neemt daarover waarschijnlijk voor 12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87511</meta:user-defined>
    <meta:user-defined meta:name="DCTERMS.abstract">Aanvraag vergunning voor het afwijken van de regels voor omzetten kantoorruimte naar woonruimte achter Rijneveld 15-15A Boskoop</meta:user-defined>
    <dc:language>nl</dc:language>
    <meta:user-defined meta:name="OVERHEIDop.locatietype/OVERHEIDop.gebiedsmarkering">Vlak</meta:user-defined>
    <meta:user-defined meta:name="DC.title">Aanvraag vergunning voor het afwijken van de regels voor omzetten kantoorruimte naar woonruimte achter Rijneveld 15-15A Boskoo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39</meta:user-defined>
    <meta:user-defined meta:name="OVERHEIDop.GmbID/DC.identifier">gmb-2026-20939</meta:user-defined>
    <meta:user-defined meta:name="OVERHEIDop.versieInformatie"/>
  </office:meta>
</office:document-meta>
</file>