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mgevingsvergunning voor legalisatie van bestaande woningsplitsing , Otterstraat 18 5622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431 </text:p>
            <text:p text:style-name="common-al"> Omschrijving: omgevingsvergunning voor legalisatie van bestaande woningsplits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tterstraat 18 5622AL Eindhoven</text:p>
              </text:list-item>
            </text:list>
            <text:p text:style-name="common-al"> Datum ontvangst: 14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3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431</meta:user-defined>
    <meta:user-defined meta:name="DCTERMS.abstract">omgevingsvergunning voor legalisatie van bestaande woningsplitsing </meta:user-defined>
    <dc:language>nl</dc:language>
    <meta:user-defined meta:name="OVERHEIDop.locatietype/OVERHEIDop.gebiedsmarkering">Punt</meta:user-defined>
    <meta:user-defined meta:name="DC.title">Ingediende aanvraag omgevingsvergunning: omgevingsvergunning voor legalisatie van bestaande woningsplitsing , Otterstraat 18 5622AL Eindhov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938</meta:user-defined>
    <meta:user-defined meta:name="OVERHEIDop.GmbID/DC.identifier">gmb-2026-20938</meta:user-defined>
    <meta:user-defined meta:name="OVERHEIDop.versieInformatie"/>
  </office:meta>
</office:document-meta>
</file>