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legaliseren van diverse werkzaamheden Spoorweglaan tussen 3 en 5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heeft de Omgevingsdienst Midden-Holland (ODMH) namens gemeente Zuidplas besloten om de beslistermijn van de aanvraag met kenmerk 2026-00006659 voor legaliseren van diverse werkzaamheden op de locatie Spoorweglaan tussen 3 en 5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0933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3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3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665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legaliseren van diverse werkzaamheden Spoorweglaan tussen 3 en 5 in Moordrech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335</meta:user-defined>
    <meta:user-defined meta:name="OVERHEIDop.GmbID/DC.identifier">gmb-2026-209335</meta:user-defined>
    <meta:user-defined meta:name="OVERHEIDop.versieInformatie"/>
  </office:meta>
</office:document-meta>
</file>