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lenso 118 3761GL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met zaaknummer 1383765 voor een omgevingsvergunning voor het realiseren van een aanbouw op locatie Colenso 118 3761GL Soest. 
De vergunning is toegekend en is aan de aanvrager verzonden op 29-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65</meta:user-defined>
    <meta:user-defined meta:name="DCTERMS.abstract">realiseren van een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lenso 118 3761GL Soest, realiseren van een aanbouw</meta:user-defined>
    <meta:user-defined meta:name="DCTERMS.W3CDTF/DCTERMS.available">2026-05-01</meta:user-defined>
    <meta:user-defined meta:name="DCTERMS.W3CDTF/OVERHEIDop.jaargang">2026</meta:user-defined>
    <meta:user-defined meta:name="OVERHEIDop.publicationIssue">209334</meta:user-defined>
    <meta:user-defined meta:name="OVERHEIDop.GmbID/DC.identifier">gmb-2026-209334</meta:user-defined>
    <meta:user-defined meta:name="OVERHEIDop.versieInformatie"/>
  </office:meta>
</office:document-meta>
</file>