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Burgemeester Bosmalaan 1, 1906XH Limmen, het verduurzamen en onderhouden van 29 woningen, verzenddatum 29 april 2026 (Z2026-000018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09332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33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33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899</meta:user-defined>
    <meta:user-defined meta:name="DCTERMS.abstract">Burgemeester Bosmalaan 1, 1906XH Limmen, het verduurzamen en onderhouden van 29 woningen, verzenddatum 29 april 2026 (Z2026-00001899)</meta:user-defined>
    <dc:language>nl</dc:language>
    <meta:user-defined meta:name="OVERHEIDop.locatietype/OVERHEIDop.gebiedsmarkering">Vlak</meta:user-defined>
    <meta:user-defined meta:name="DC.title">Gemeente Castricum, verlenging beslistermijn aanvraag omgevingsvergunning, Burgemeester Bosmalaan 1, 1906XH Limmen, het verduurzamen en onderhouden van 29 woningen, verzenddatum 29 april 2026 (Z2026-00001899)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9332</meta:user-defined>
    <meta:user-defined meta:name="OVERHEIDop.GmbID/DC.identifier">gmb-2026-209332</meta:user-defined>
    <meta:user-defined meta:name="OVERHEIDop.versieInformatie"/>
  </office:meta>
</office:document-meta>
</file>