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versweg 2, 1901NW Castricum, het bouwen van een woning, na sloop bestaande woning, verzenddatum 29 april 2026 (Z2026-00002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3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89</meta:user-defined>
    <meta:user-defined meta:name="DCTERMS.abstract">Geversweg 2, 1901NW Castricum, het bouwen van een woning, na sloop bestaande woning, verzenddatum 29 april 2026 (Z2026-0000208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Geversweg 2, 1901NW Castricum, het bouwen van een woning, na sloop bestaande woning, verzenddatum 29 april 2026 (Z2026-00002089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31</meta:user-defined>
    <meta:user-defined meta:name="OVERHEIDop.GmbID/DC.identifier">gmb-2026-209331</meta:user-defined>
    <meta:user-defined meta:name="OVERHEIDop.versieInformatie"/>
  </office:meta>
</office:document-meta>
</file>