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9-1 105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 (legalisatieverzzoek)</text:p>
            <text:p text:style-name="common-al">Zaakadres: Aalsmeerweg 9-1 1059AA Amsterdam</text:p>
            <text:p text:style-name="common-al">Datum ontvangst: 24-03-2026</text:p>
            <text:p text:style-name="common-al">Zaaknummer: Z2026-013337</text:p>
            <text:p text:style-name="common-al">DSO-nummer: 20260324020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32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2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2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37</meta:user-defined>
    <meta:user-defined meta:name="DCTERMS.abstract">realiseren van een muurdoorbraak op de eerste verdieping (legalisatieverzzoe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9-1 1059AA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328</meta:user-defined>
    <meta:user-defined meta:name="OVERHEIDop.GmbID/DC.identifier">gmb-2026-209328</meta:user-defined>
    <meta:user-defined meta:name="OVERHEIDop.versieInformatie"/>
  </office:meta>
</office:document-meta>
</file>