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Kerkstraat 49,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evenementenvergunning verleend en geeft hiermee toestemming voor de volgende activiteit:</text:p>
            <text:list text:style-name="id1-3-2-1-1-2">
              <text:list-item text:style-override="id1-3-2-1-1-2-1">
                <text:number>•</text:number>
                <text:p text:style-name="al">Evenement 'Jaarmarkt Oude Kerk', Kerkstraat 49 in Zwijndrecht op 30 mei 2026 van 09.30 tot 15.30 uur. </text:p>
              </text:list-item>
              <text:list-item text:style-override="id1-3-2-1-1-2-2">
                <text:number>•</text:number>
                <text:p text:style-name="al">Zaaknummer Z2026-9561.</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0 jun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0932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32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32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9561</meta:user-defined>
    <meta:user-defined meta:name="DCTERMS.abstract">Betreft:  Evenementenvergunning Kerkstraat 49 in Zwijndrechtnde geometrie</meta:user-defined>
    <dc:language>nl</dc:language>
    <meta:user-defined meta:name="OVERHEIDop.locatietype/OVERHEIDop.gebiedsmarkering">Vlak</meta:user-defined>
    <meta:user-defined meta:name="DC.title">Evenementenvergunning Kerkstraat 49, Zwijndrecht</meta:user-defined>
    <meta:user-defined meta:name="DCTERMS.W3CDTF/DCTERMS.available">2026-05-01</meta:user-defined>
    <meta:user-defined meta:name="DCTERMS.W3CDTF/OVERHEIDop.jaargang">2026</meta:user-defined>
    <meta:user-defined meta:name="OVERHEIDop.publicationIssue">209323</meta:user-defined>
    <meta:user-defined meta:name="OVERHEIDop.GmbID/DC.identifier">gmb-2026-209323</meta:user-defined>
    <meta:user-defined meta:name="OVERHEIDop.versieInformatie"/>
  </office:meta>
</office:document-meta>
</file>