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40-H 107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ussen verkeersruimte en verblijfsruimte</text:p>
            <text:p text:style-name="common-al">Zaakadres: Geleenstraat 40-H 1078LG Amsterdam</text:p>
            <text:p text:style-name="common-al">Datum ontvangst: 27-03-2026</text:p>
            <text:p text:style-name="common-al">Zaaknummer: Z2026-013871</text:p>
            <text:p text:style-name="common-al">DSO-nummer: 2026032700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71</meta:user-defined>
    <meta:user-defined meta:name="DCTERMS.abstract">realiseren van een muurdoorbraak tussen verkeersruimte en verbl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eenstraat 40-H 1078LG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17</meta:user-defined>
    <meta:user-defined meta:name="OVERHEIDop.GmbID/DC.identifier">gmb-2026-209317</meta:user-defined>
    <meta:user-defined meta:name="OVERHEIDop.versieInformatie"/>
  </office:meta>
</office:document-meta>
</file>